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8703 verleende vergunning voor het aanbrengen van een dam met duiker in een secundaire waterloop bij Zuidervaart 14a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9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231201</meta:user-defined>
    <meta:user-defined meta:name="DCTERMS.abstract">het aanbrengen van een dam met duiker in een secundaire waterloop bij Zuidervaart 14a in Zuidsche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8703 verleende vergunning voor het aanbrengen van een dam met duiker in een secundaire waterloop bij Zuidervaart 14a in Zuidscherm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16493</meta:user-defined>
    <meta:user-defined meta:name="OVERHEIDop.WsbID/DC.identifier">wsb-2023-16493</meta:user-defined>
    <meta:user-defined meta:name="OVERHEIDop.versieInformatie"/>
  </office:meta>
</office:document-meta>
</file>