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1153538 verleende vergunning voor het vergroten, vervangen en verlengen van de duiker, beschoeiing/damwand aanbrengen, waterloop uitdiepen, pompgemaal bij Dorpsstraat 55 Nibbix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1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9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649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221775</meta:user-defined>
    <meta:user-defined meta:name="DCTERMS.abstract">het vergroten, vervangen en verlengen van de duiker, beschoeiing/damwand aanbrengen, waterloop uitdiepen, pompgemaal bij Dorpsstraat 55 Nibbixwou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1153538 verleende vergunning voor het vergroten, vervangen en verlengen van de duiker, beschoeiing/damwand aanbrengen, waterloop uitdiepen, pompgemaal bij Dorpsstraat 55 Nibbixwoud</meta:user-defined>
    <meta:user-defined meta:name="DCTERMS.W3CDTF/DCTERMS.available">2023-12-28</meta:user-defined>
    <meta:user-defined meta:name="DCTERMS.W3CDTF/OVERHEIDop.jaargang">2023</meta:user-defined>
    <meta:user-defined meta:name="OVERHEIDop.publicationIssue">16490</meta:user-defined>
    <meta:user-defined meta:name="OVERHEIDop.WsbID/DC.identifier">wsb-2023-16490</meta:user-defined>
    <meta:user-defined meta:name="OVERHEIDop.versieInformatie"/>
  </office:meta>
</office:document-meta>
</file>