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74 verleende vergunning voor het plaatsen van een beschoeiing bij een regionale waterkering ter plaatse van Noorderstraat 57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97</meta:user-defined>
    <meta:user-defined meta:name="DCTERMS.abstract">het plaatsen van een beschoeiing bij een regionale waterkering ter plaatse van Noorderstraat 57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74 verleende vergunning voor het plaatsen van een beschoeiing bij een regionale waterkering ter plaatse van Noorderstraat 57 in West-Graftdijk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48</meta:user-defined>
    <meta:user-defined meta:name="OVERHEIDop.WsbID/DC.identifier">wsb-2023-1648</meta:user-defined>
    <meta:user-defined meta:name="OVERHEIDop.versieInformatie"/>
  </office:meta>
</office:document-meta>
</file>