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hogen van het maaiveld van de beschermingszone en het aanpassen van het talud van een A-watergang nabij Beerseweg 45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hogen van het maaiveld van de beschermingszone en het aanpassen van het talud van een A-watergang nabij Beerseweg 45 in Cuijk. Het zaaknummer is 0654360013.</text:p>
            <text:p text:style-name="common-al">
            <text:span text:style-name="nadrukvet">Besluitdatum:</text:span> 21-12-2023</text:p>
            <text:p text:style-name="common-al">
            <text:span text:style-name="nadrukvet">Inzage</text:span>
          </text:p>
            <text:p text:style-name="common-al">U kunt de vergunning gedurende 6 weken inzien vanaf <text:span text:style-name="nadrukvet">28-12-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47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7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7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60013</meta:user-defined>
    <meta:user-defined meta:name="DCTERMS.abstract">Plaatsen hekwerk beschermingszone A-watergang, Verhogen talud A-watergang, Beerseweg 46 Cu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verhogen van het maaiveld van de beschermingszone en het aanpassen van het talud van een A-watergang nabij Beerseweg 45 in Cuijk</meta:user-defined>
    <meta:user-defined meta:name="DCTERMS.W3CDTF/DCTERMS.available">2023-12-28</meta:user-defined>
    <meta:user-defined meta:name="DCTERMS.W3CDTF/OVERHEIDop.jaargang">2023</meta:user-defined>
    <meta:user-defined meta:name="OVERHEIDop.publicationIssue">16476</meta:user-defined>
    <meta:user-defined meta:name="OVERHEIDop.WsbID/DC.identifier">wsb-2023-16476</meta:user-defined>
    <meta:user-defined meta:name="OVERHEIDop.versieInformatie"/>
  </office:meta>
</office:document-meta>
</file>