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twee DWA-rioolaansluitingen op de bestaande betonput in wegvaknummer 8018/G ter plaatse van Dorpsweg 157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twee DWA-rioolaansluitingen op de bestaande betonput in wegvaknummer 8018/G ter plaatse van Dorpsweg 157 te Hoogblokland een watervergunning te verlenen.  
</text:p>
            <text:p text:style-name="common-al">Zaaknummer: 2022169490
</text:p>
            <text:p text:style-name="common-al">Start bezwaartermijn: 0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9490</meta:user-defined>
    <meta:user-defined meta:name="DCTERMS.abstract">het maken van twee DWA-rioolaansluitingen op de bestaande betonput nabij Dorpsweg 157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maken van twee DWA-rioolaansluitingen op de bestaande betonput in wegvaknummer 8018/G ter plaatse van Dorpsweg 157 te Hoogblokl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47</meta:user-defined>
    <meta:user-defined meta:name="OVERHEIDop.WsbID/DC.identifier">wsb-2023-1647</meta:user-defined>
    <meta:user-defined meta:name="OVERHEIDop.versieInformatie"/>
  </office:meta>
</office:document-meta>
</file>