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8-1-2-3">
      <text:list-level-style-bullet text:bullet-char="–" text:level="1">
        <style:list-level-properties text:min-label-width="10mm"/>
      </text:list-level-style-bullet>
    </text:list-style>
    <text:list-style style:name="id1-3-2-4-3-1-8-1-2-3-1">
      <text:list-level-style-bullet text:bullet-char="–" text:level="1">
        <style:list-level-properties text:min-label-width="10mm"/>
      </text:list-level-style-bullet>
    </text:list-style>
    <text:list-style style:name="id1-3-2-4-3-1-8-1-2-3-2">
      <text:list-level-style-bullet text:bullet-char="–" text:level="1">
        <style:list-level-properties text:min-label-width="10mm"/>
      </text:list-level-style-bullet>
    </text:list-style>
    <text:list-style style:name="id1-3-2-4-3-1-8-1-2-3-3">
      <text:list-level-style-bullet text:bullet-char="–" text:level="1">
        <style:list-level-properties text:min-label-width="10mm"/>
      </text:list-level-style-bullet>
    </text:list-style>
    <text:list-style style:name="id1-3-2-4-3-1-8-1-2-3-4">
      <text:list-level-style-bullet text:bullet-char="–" text:level="1">
        <style:list-level-properties text:min-label-width="10mm"/>
      </text:list-level-style-bullet>
    </text:list-style>
    <text:list-style style:name="id1-3-2-4-3-1-8-1-2-3-5">
      <text:list-level-style-bullet text:bullet-char="–" text:level="1">
        <style:list-level-properties text:min-label-width="10mm"/>
      </text:list-level-style-bullet>
    </text:list-style>
    <text:list-style style:name="id1-3-2-4-3-1-8-1-5-2">
      <text:list-level-style-bullet text:bullet-char="•" text:level="1">
        <style:list-level-properties text:min-label-width="10mm"/>
      </text:list-level-style-bullet>
    </text:list-style>
    <text:list-style style:name="id1-3-2-4-3-1-8-1-5-2-1">
      <text:list-level-style-bullet text:bullet-char="•" text:level="1">
        <style:list-level-properties text:min-label-width="10mm"/>
      </text:list-level-style-bullet>
    </text:list-style>
    <text:list-style style:name="id1-3-2-4-3-1-8-1-5-2-2">
      <text:list-level-style-bullet text:bullet-char="•" text:level="1">
        <style:list-level-properties text:min-label-width="10mm"/>
      </text:list-level-style-bullet>
    </text:list-style>
    <text:list-style style:name="id1-3-2-4-3-1-8-1-5-2-3">
      <text:list-level-style-bullet text:bullet-char="•" text:level="1">
        <style:list-level-properties text:min-label-width="10mm"/>
      </text:list-level-style-bullet>
    </text:list-style>
    <text:list-style style:name="id1-3-2-4-3-1-8-1-5-2-4">
      <text:list-level-style-bullet text:bullet-char="•" text:level="1">
        <style:list-level-properties text:min-label-width="10mm"/>
      </text:list-level-style-bullet>
    </text:list-style>
    <text:list-style style:name="id1-3-2-4-3-1-8-1-5-2-5">
      <text:list-level-style-bullet text:bullet-char="•" text:level="1">
        <style:list-level-properties text:min-label-width="10mm"/>
      </text:list-level-style-bullet>
    </text:list-style>
    <text:list-style style:name="id1-3-2-4-3-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1-6-2">
      <text:list-level-style-bullet style:num-suffix="" text:bullet-char="​" text:level="1">
        <style:list-level-properties text:min-label-width="10mm"/>
      </text:list-level-style-bullet>
    </text:list-style>
    <text:list-style style:name="id1-3-2-4-3-1-8-1-6-2-1">
      <text:list-level-style-bullet style:num-suffix="" text:bullet-char="​" text:level="1">
        <style:list-level-properties text:min-label-width="10mm"/>
      </text:list-level-style-bullet>
    </text:list-style>
    <text:list-style style:name="id1-3-2-4-3-1-8-1-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6-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ondermandaat Directeur Bedrijfsvoering; Overeenkomsten en verplichtingen</text:p>
      <text:section text:name="regeling_id1-3-2" text:style-name="regeling">
        <text:section text:name="aanhef_id1-3-2-1" text:style-name="aanhef">
          <text:section text:name="preambule_id1-3-2-1-1" text:style-name="preambule">
            <text:p text:style-name="al"/>
            <text:p text:style-name="al">De Directeur Bedrijfsvoering van hoogheemraadschap Hollands Noorderkwartier;</text:p>
            <text:p text:style-name="al"/>
            <text:p text:style-name="al">Overwegende dat het doelmatig is dat de Directeur Bedrijfsvoering gebruik maakt van ondermandaat bij de uitoefening van aan hem gemandateerde bevoegdheden;</text:p>
            <text:p text:style-name="al"/>
            <text:p text:style-name="al">gelet op afdeling 10.1.1 (Mandaat) van de Algemene wet bestuursrecht en artikel 6 van de Mandaatregeling Hoogheemraadschap Hollands Noorderkwartier 2012, het besluit d.d. 7 februari 2023, nummer 23.0023109 van de dijkgraaf inhoudende de verlening van machtiging als bedoeld in artikel 95 van de Waterschapswet en het directiebesluit 'Besluit mandatering financiële goedkeuring per 1 januari 2024 (23.1108252);</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1">
                <text:number>1.</text:number>
                <text:p text:style-name="al">De Directeur Bedrijfsvoering wijst de in de bij dit besluit behorende ondermandatenlijst in de kolom 'Ondermandaat aan' genoemde functionarissen aan als degenen die binnen de grenzen van de aan organisatie-onderdeel opgedragen taken de in de tabel benoemde bevoegdheden in ondermandaat kunnen uitoefenen. </text:p>
              </text:list-item>
              <text:list-item text:style-override="id1-3-2-2-1-2-2">
                <text:number>2.</text:number>
                <text:p text:style-name="al">Voor een ondermandaat gelden bij de uitoefening van de bevoegdheid de voorwaarden of beperkingen die zijn vermeld in de kolom 'Voorwaarden/beperkingen/bijzonderheden'.</text:p>
              </text:list-item>
              <text:list-item text:style-override="id1-3-2-2-1-2-3">
                <text:number>3.</text:number>
                <text:p text:style-name="al">Onverminderd het bepaalde in de in het tweede lid bedoelde voorwaarden of beperkingen wordt bij de uitoefening van bevoegdheden het daaromtrent gestelde bij of krachtens wetten, besluiten, verordeningen, circulaires, regelingen, aanwijzingen en richtlijnen van rijks-, provinciale en gemeentelijke wetgevers of andere bestuursorganen in acht genomen. </text:p>
              </text:list-item>
            </text:list>
          </text:section>
          <text:section text:name="artikel_id1-3-2-2-2" text:style-name="artikel">
            <text:p text:style-name="artikel_kop_titel"><text:span text:style-name="artikel_kop_label">Artikel</text:span> <text:span text:style-name="artikel_kop_nr">2 Financiële consequenties </text:span> </text:p>
            <text:p text:style-name="al">Ten aanzien van de uitoefening van bevoegdheden die financiële consequenties hebben geldt dat hier in de begroting van het hoogheemraadschap Hollands Noorderkwartier moet zijn voorzien. De ondermandatenlijst bevat alleen juridische en geen financiële mandaten. Bij uitoefening van bevoegdheden met financiële consequenties dient een mandaathouder te blijven binnen zijn financiële bevoegdheid.</text:p>
          </text:section>
          <text:section text:name="artikel_id1-3-2-2-3" text:style-name="artikel">
            <text:p text:style-name="artikel_kop_titel"><text:span text:style-name="artikel_kop_label">Artikel</text:span> <text:span text:style-name="artikel_kop_nr"> 3 Plaatsvervanging</text:span> </text:p>
            <text:p text:style-name="al">In geval van afwezigheid van functionarissen, aan wie bij of krachtens dit besluit bevoegdheden zijn toegekend, worden deze bevoegdheden uitgeoefend door hun plaatsvervanger.</text:p>
          </text:section>
          <text:section text:name="artikel_id1-3-2-2-4" text:style-name="artikel">
            <text:p text:style-name="artikel_kop_titel"><text:span text:style-name="artikel_kop_label">Artikel</text:span> <text:span text:style-name="artikel_kop_nr">4 Ondertekening </text:span> </text:p>
            <text:list text:style-name="id1-3-2-2-4-2">
              <text:list-item text:style-override="id1-3-2-2-4-2-1">
                <text:number>1.</text:number>
                <text:p text:style-name="al">Stukken die krachtens ondermandaat worden afgehandeld worden ondertekend met ‘namens het college van dijkgraaf en hoogheemraden’, gevolgd door de functie van de gemandateerde, aangevuld met ‘voor deze’, gevolgd door de naam en de functie van de ondergemandateerde. </text:p>
              </text:list-item>
              <text:list-item text:style-override="id1-3-2-2-4-2-2">
                <text:number>2.</text:number>
                <text:p text:style-name="al">Het is de ondergemandateerde toegestaan een ondertekening digitaal aan te brengen.</text:p>
              </text:list-item>
            </text:list>
          </text:section>
          <text:section text:name="artikel_id1-3-2-2-5" text:style-name="artikel">
            <text:p text:style-name="artikel_kop_titel"><text:span text:style-name="artikel_kop_label">Artikel 5</text:span> <text:span text:style-name="artikel_kop_nr">Informatieplicht </text:span> </text:p>
            <text:list text:style-name="id1-3-2-2-5-2">
              <text:list-item text:style-override="id1-3-2-2-5-2-1">
                <text:number>1.</text:number>
                <text:p text:style-name="al">De ondergemandateerde stelt de mandaatgever in kennis van in ondermandaat genomen besluiten waarvan hij moet aannemen dat kennisneming door het college van dijkgraaf en hoogheemraden, de dijkgraaf of de betrokken portefeuillehouder(s) van belang is.</text:p>
              </text:list-item>
              <text:list-item text:style-override="id1-3-2-2-5-2-2">
                <text:number>2.</text:number>
                <text:p text:style-name="al">De mandaatgever kan zich door de ondergemandateerde laten informeren over in (onder)mandaat genomen besluiten.</text:p>
              </text:list-item>
            </text:list>
          </text:section>
          <text:section text:name="artikel_id1-3-2-2-6" text:style-name="artikel">
            <text:p text:style-name="artikel_kop_titel"><text:span text:style-name="artikel_kop_label">Artikel</text:span> <text:span text:style-name="artikel_kop_nr">6 Geen verdere ondermandatering</text:span> </text:p>
            <text:p text:style-name="al">De ondergemandateerde is niet bevoegd tot het verlenen van ondermandaat.</text:p>
          </text:section>
          <text:section text:name="artikel_id1-3-2-2-7" text:style-name="artikel">
            <text:p text:style-name="artikel_kop_titel"><text:span text:style-name="artikel_kop_label">Artikel</text:span> <text:span text:style-name="artikel_kop_nr"> 7 Vertegenwoordiging in en buiten rechte</text:span> </text:p>
            <text:p text:style-name="al">Aan de ondergemandateerden wordt binnen hun taakopdracht volmacht en machtiging verleend tot het vertegenwoordigen van het dagelijks bestuur in en buiten rechte.</text:p>
          </text:section>
          <text:section text:name="artikel_id1-3-2-2-8" text:style-name="artikel">
            <text:p text:style-name="artikel_kop_titel"><text:span text:style-name="artikel_kop_label">Artikel</text:span> <text:span text:style-name="artikel_kop_nr">8 Inwerkingtreding</text:span> </text:p>
            <text:p text:style-name="al">Dit besluit treedt in werking met ingang van de dag van inwerkingtreding van de Omgevingswet.</text:p>
            <text:p text:style-name="al"/>
            <text:p text:style-name="al">Aldus besloten te Heerhugowaard op 19 december 2023.</text:p>
            <text:p text:style-name="al"/>
          </text:section>
        </text:section>
        <text:section text:name="regeling-sluiting_id1-3-2-3" text:style-name="regeling-sluiting">
          <text:section text:name="slotformulering_id1-3-2-3-1" text:style-name="slotformulering">
            <text:p text:style-name="al"> De plaatsvervangend Directeur Bedrijfsvoering van het hoogheemraadschap Hollands Noorderkwartier,</text:p>
            <text:p text:style-name="al">M.J. Kuipers</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 <text:span text:style-name="label">Ondermandatenlijst behorende bij ondermandaatbesluit d.d. 19 december 2023, nummer 21.1036581 van de Directeur Bedrijfsvoering</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Mandaat,volmacht en machtiging aan</text:span>
                  </text:p>
                  </table:table-cell>
                  <table:table-cell table:style-name="thead_entry" table:number-rows-spanned="1" table:number-columns-spanned="1">
                    <text:p text:style-name="table_al">
                    <text:span text:style-name="nadrukvet">Ondermandaat aan<text:span text:style-name="sup"> 2/3</text:span></text:span>
                  </text:p>
                  </table:table-cell>
                  <table:table-cell table:style-name="thead_entry" table:number-rows-spanned="1" table:number-columns-spanned="1">
                    <text:p text:style-name="table_al">
                    <text:span text:style-name="nadrukvet">Voorwaarden/beperkingen/bijzonderheden <text:span text:style-name="sup">4</text:span></text:span>
                  </text:p>
                  </table:table-cell>
                </table:table-row>
              </table:table-header-rows>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vet">Overeenkomsten en verplichtingen:</text:span>
                  </text:p>
                  <text:p text:style-name="table_al">het nemen van beslissingen tot:</text:p>
                  <text:list text:style-name="id1-3-2-4-3-1-8-1-2-3">
                    <text:list-item text:style-override="id1-3-2-4-3-1-8-1-2-3-1">
                      <text:number>–</text:number>
                      <text:p text:style-name="table_al">het aangaan van overeenkomsten;</text:p>
                    </text:list-item>
                    <text:list-item text:style-override="id1-3-2-4-3-1-8-1-2-3-2">
                      <text:number>–</text:number>
                      <text:p text:style-name="table_al">het aangaan van (financiële) verplichtingen;</text:p>
                    </text:list-item>
                    <text:list-item text:style-override="id1-3-2-4-3-1-8-1-2-3-3">
                      <text:number>–</text:number>
                      <text:p text:style-name="table_al">het houden van aanbestedingen;</text:p>
                    </text:list-item>
                    <text:list-item text:style-override="id1-3-2-4-3-1-8-1-2-3-4">
                      <text:number>–</text:number>
                      <text:p text:style-name="table_al">het gunnen of opdragen van werkzaamheden;</text:p>
                    </text:list-item>
                    <text:list-item text:style-override="id1-3-2-4-3-1-8-1-2-3-5">
                      <text:number>–</text:number>
                      <text:p text:style-name="table_al">het accepteren van geleverde producten en diensten.</text:p>
                      <text:p text:style-name="table_al"/>
                    </text:list-item>
                  </text:list>
                </table:table-cell>
                <table:table-cell table:style-name="entry" table:number-rows-spanned="1" table:number-columns-spanned="1">
                  <text:p text:style-name="table_al">Wsw</text:p>
                </table:table-cell>
                <table:table-cell table:style-name="entry" table:number-rows-spanned="1" table:number-columns-spanned="1">
                  <text:p text:style-name="table_al">Directieleden</text:p>
                </table:table-cell>
                <table:table-cell table:style-name="entry" table:number-rows-spanned="1" table:number-columns-spanned="1">
                  <text:p text:style-name="table_al"/>
                  <text:list text:style-name="id1-3-2-4-3-1-8-1-5-2">
                    <text:list-item text:style-override="id1-3-2-4-3-1-8-1-5-2-1">
                      <text:number>•</text:number>
                      <text:p text:style-name="table_al">afdelingshoofd</text:p>
                    </text:list-item>
                    <text:list-item text:style-override="id1-3-2-4-3-1-8-1-5-2-2">
                      <text:number>•</text:number>
                      <text:p text:style-name="table_al">clusterhoofden </text:p>
                    </text:list-item>
                    <text:list-item text:style-override="id1-3-2-4-3-1-8-1-5-2-3">
                      <text:number>•</text:number>
                      <text:p text:style-name="table_al">kwartiermaker beoogd clusterhoofd</text:p>
                    </text:list-item>
                    <text:list-item text:style-override="id1-3-2-4-3-1-8-1-5-2-4">
                      <text:number>•</text:number>
                      <text:p text:style-name="table_al">programmamanagers</text:p>
                    </text:list-item>
                    <text:list-item text:style-override="id1-3-2-4-3-1-8-1-5-2-5">
                      <text:number>•</text:number>
                      <text:p text:style-name="table_al">projectleiders</text:p>
                      <text:p text:style-name="table_al"/>
                    </text:list-item>
                  </text:list>
                </table:table-cell>
                <table:table-cell table:style-name="entry" table:number-rows-spanned="1" table:number-columns-spanned="1">
                  <text:list text:style-name="id1-3-2-4-3-1-8-1-6-1">
                    <text:list-item text:style-override="id1-3-2-4-3-1-8-1-6-1-1">
                      <text:number>1.</text:number>
                      <text:p text:style-name="table_al">Overeenkomsten tot het aangaan van leningen zijn uitgesloten van het mandaat.</text:p>
                    </text:list-item>
                    <text:list-item text:style-override="id1-3-2-4-3-1-8-1-6-1-2">
                      <text:number>2.</text:number>
                      <text:p text:style-name="table_al">Ten aanzien van het ondermandaat gelden voor de hieronder genoemde ondergemandateerden de volgende (financiële) beperkingen voor het aangaan van overeenkomsten en verplichtingen. Deze beperkingen zijn overeenkomstig het directiebesluit 'Besluit mandatering financiële goedkeuring per 1 januari 2024', nummer 23.1108252.</text:p>
                    </text:list-item>
                  </text:list>
                  <text:list text:style-name="id1-3-2-4-3-1-8-1-6-2">
                    <text:list-item text:style-override="id1-3-2-4-3-1-8-1-6-2-1">
                      <text:number/>
                      <text:list text:style-name="id1-3-2-4-3-1-8-1-6-2-1-2">
                        <text:list-item text:style-override="id1-3-2-4-3-1-8-1-6-2-1-2-1">
                          <text:number>a.</text:number>
                          <text:p text:style-name="table_al">Afdelingshoofden: tot maximaal € 215.000</text:p>
                        </text:list-item>
                        <text:list-item text:style-override="id1-3-2-4-3-1-8-1-6-2-1-2-2">
                          <text:number>b.</text:number>
                          <text:p text:style-name="table_al">Programmamanager: tot maximaal € 150.000</text:p>
                        </text:list-item>
                        <text:list-item text:style-override="id1-3-2-4-3-1-8-1-6-2-1-2-3">
                          <text:number>c.</text:number>
                          <text:p text:style-name="table_al">Overige functies: tot maximaal € 50.000</text:p>
                        </text:list-item>
                      </text:list>
                    </text:list-item>
                  </text:list>
                </table:table-cell>
              </table:table-row>
            </table:table>
            <text:p text:style-name="table_bottom"/>
          </text:section>
          <text:p text:style-name="al">
          <text:span text:style-name="nadrukcur">1. Gebruikte afkortingen wet- en regelgeving</text:span>
        </text:p>
          <text:p text:style-name="al">Wsw Waterschapswet</text:p>
          <text:p text:style-name="al">
          <text:span text:style-name="nadrukcur">2. </text:span>
          <text:span text:style-name="nadrukcur">Wanneer meerdere personen als (onder)gemandateerden zijn aangewezen geldt dat zij bevoegd zijn voor de organisatieonderdelen die onder hen ressorteren of de beheersobjecten en budgetten die tot hun taak of werkgebied behoren, een en ander behoudens plaatsvervanging of waarneming.</text:span>
        </text:p>
          <text:p text:style-name="al">
          <text:span text:style-name="nadrukcur">3. Voorwaarden/beperkingen/bijzonderheden gelden naast wettelijke bevoegdheden en beperkingen en eventueel vastgestelde of vast te stellen beleidsregel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4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21.1037915</meta:user-defined>
    <dc:language>nl</dc:language>
    <meta:user-defined meta:name="OVERHEIDop.locatietype/OVERHEIDop.gebiedsmarkering">Waterschap</meta:user-defined>
    <meta:user-defined meta:name="DC.title">Besluit ondermandaat Directeur Bedrijfsvoering; Overeenkomsten en verplichtingen</meta:user-defined>
    <meta:user-defined meta:name="DCTERMS.W3CDTF/DCTERMS.available">2023-12-29</meta:user-defined>
    <meta:user-defined meta:name="DCTERMS.W3CDTF/OVERHEIDop.jaargang">2023</meta:user-defined>
    <meta:user-defined meta:name="OVERHEIDop.publicationIssue">16465</meta:user-defined>
    <meta:user-defined meta:name="OVERHEIDop.betreftRegeling">CVDR711476_1</meta:user-defined>
    <meta:user-defined meta:name="OVERHEIDop.WsbID/DC.identifier">wsb-2023-16465</meta:user-defined>
    <meta:user-defined meta:name="xs:date/OVERHEIDop.startdatum">2024-01-01</meta:user-defined>
    <meta:user-defined meta:name="OVERHEIDop.versieInformatie"/>
  </office:meta>
</office:document-meta>
</file>