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een stukje damwand langs het Van Starkenborghkanaal nabij Hoendiep Noordzijde 5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3 tot en met 2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6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6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rstellen van een stukje damwand langs het Van Starkenborghkanaal nabij Hoendiep Noordzijde 5 te Grijpskerk</meta:user-defined>
    <meta:user-defined meta:name="DCTERMS.W3CDTF/DCTERMS.available">2023-12-28</meta:user-defined>
    <meta:user-defined meta:name="DCTERMS.W3CDTF/OVERHEIDop.jaargang">2023</meta:user-defined>
    <meta:user-defined meta:name="OVERHEIDop.externeBijlage">66978_besluit|exb-2023-61947</meta:user-defined>
    <meta:user-defined meta:name="OVERHEIDop.publicationIssue">16461</meta:user-defined>
    <meta:user-defined meta:name="OVERHEIDop.WsbID/DC.identifier">wsb-2023-16461</meta:user-defined>
    <meta:user-defined meta:name="OVERHEIDop.versieInformatie"/>
  </office:meta>
</office:document-meta>
</file>