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peilbesluit Gerverscop 2007 en peilbesluit Oudeland en Indijk 2007</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8 oktober 2022 met nummer DM 1910847;</text:p>
            <text:p text:style-name="al">gelet op:</text:p>
            <text:list text:style-name="id1-3-2-1-1-4">
              <text:list-item text:style-override="id1-3-2-1-1-4-1">
                <text:number>-</text:number>
                <text:p text:style-name="al">artikel 5.2 van de Waterwet; </text:p>
              </text:list-item>
              <text:list-item text:style-override="id1-3-2-1-1-4-2">
                <text:number>-</text:number>
                <text:p text:style-name="al">artikel 2.16 tot en met 2.18b van de Interim Omgevingsverordening provincie Utrecht; </text:p>
              </text:list-item>
              <text:list-item text:style-override="id1-3-2-1-1-4-3">
                <text:number>-</text:number>
                <text:p text:style-name="al">artikel 77 van de Waterschapswet;</text:p>
              </text:list-item>
            </text:list>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onder intrekking van peilbesluit Gerverscop 2007 d.d. 13-6-2008, en onder intrekking van peilbesluit Oudeland en Indijk 2007 d.d. 13-6-2008</text:p>
              </text:list-item>
              <text:list-item text:style-override="id1-3-2-2-1-2-2">
                <text:number>2.</text:number>
                <text:p text:style-name="al">het peilbesluit Gerverscop, Oudeland en Indijk vast te stellen. [dit besluit is op dezelfde dag in een afzonderlijk waterschapsblad gepubliceerd]</text:p>
              </text:list-item>
            </text:list>
            <text:p text:style-name="al"/>
            <text:p text:style-name="al">
            <text:span text:style-name="nadrukcur">Vastgesteld in de openbare vergadering van het algemeen bestuur van 21 december 2022. </text:span>
          </text:p>
            <text:p text:style-name="al">
            <text:span text:style-name="nadrukcur">Voorzitter, J.C.H. Haan </text:span>
          </text:p>
            <text:p text:style-name="al">
            <text:span text:style-name="nadrukcur">Secretaris, F.H.M. Apeldoorn</text:span>
          </text:p>
            <text:p text:style-name="al"/>
            <text:p text:style-name="al"/>
            <text:p text:style-name="al">
            <text:span text:style-name="nadrukvet">Vaststelling </text:span>
            <text:span text:style-name="nadrukvet">Peilbesluit Gerverscop, Oudeland en Indijk</text:span>
          </text:p>
            <text:p text:style-name="al">Het college van dijkgraaf en hoogheemraden van het waterschap maakt bekend dat op 21 december 2022 door het Algemeen Bestuur van het waterschap het peilbesluit Gerverscop, Oudeland en Indijk, alsmede het bijbehorende inspraakrapport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het gebied tussen Gerverscop en Harmelen, gelegen in de gemeente Woerden in de provincie Utrecht. Er waren voor dit gebied twee aparte peilbesluiten; peilbesluit Gerverscop 2007 en peilbesluit Oudeland en Indijk 2007. </text:p>
            <text:p text:style-name="al">Bij de jaarlijkse actualiteitstoets zijn delen van het peilbesluit Gerverscop 2007 en het peilbesluit Oudeland en Indijk 2007 niet actueel bevonden. Omdat de twee gebieden waterhuishoudkundig inmiddels bij elkaar horen zijn twee aparte peilbesluiten niet meer nodig. Vandaar dat er één nieuw peilbesluit is gemaakt. </text:p>
            <text:p text:style-name="al">In dit nieuwe peilbesluit zijn de peilgebieden getoetst aan het huidige beleid en er is een passend peil gekozen conform de beleidsnota Peilbeheer 2019. Met de vaststelling van het peilbesluit Gerverscop, Oudeland en Indijk zijn het peilbesluit Gerverscop 2007 en peilbesluit Oudeland en Indijk 2007 ingetrokken en is het peilbesluit voor het gebied weer actueel. Hiermee voldoet het waterschap aan zijn wettelijk verplichting tot het opstellen en zorgdragen voor actuele peilbesluit.</text:p>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dus ongewijzigd.</text:p>
            <text:p text:style-name="al"/>
            <text:p text:style-name="al">
            <text:span text:style-name="nadrukvet">Stukken inzien </text:span>
          </text:p>
            <text:p text:style-name="al">U kunt het besluit inclusief bijlagen van 11 februari 2023 tot en met 24 maart 2023 inzien op de website van het waterschap: <text:a xlink:href="https://www.hdsr.nl/actueel/bekendmakingen/" xlink:type="simple">www.destichtserijnlanden.nl/actueel/bekendmakingen</text:a> en <text:a xlink:href="https://www.hdsr.nl/buurt/watergebiedsplannen/kamerik-kockengen/nieuw-peilbesluit/" xlink:type="simple">nieuw peilbesluit Spengen tot Oudeland-Indijk</text:a>.</text:p>
            <text:p text:style-name="al"/>
            <text:p text:style-name="al">
            <text:span text:style-name="nadrukvet">Beroep na vaststelling</text:span>
          </text:p>
            <text:p text:style-name="al">Belanghebbenden kunnen van 11 februari 2023 tot en met 24 maart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Organisatie-en-contact/Rechtsgebieden/Bestuursrecht/Procedures/Paginas/Beroepsprocedure.aspx#cb3c85eb-99b3-416b-9e5c-4e7dd1e85b4d882d93d7-b466-418e-b17e-0ac97bd385fe1" xlink:type="simple">www.rechtspraak.nl</text:a>. </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18 februari 2023). </text:p>
            <text:p text:style-name="al"/>
            <text:p text:style-name="al">
            <text:span text:style-name="nadrukvet">Informatie</text:span>
          </text:p>
            <text:p text:style-name="al">Meer informatie over het peilbesluit staat op de site van het waterschap, klik hiervoor op de link nieuw peilbesluit Spengen tot Oudeland-Indijk. Voor meer informatie over het peilbesluit kunt u contact opnemen met Susan Graas, senior projectleider planvorming en peilbesluiten, via 030 – 209 7010 of e-mail susan.graas@hdsr.nl.</text:p>
            <text:p text:style-name="al"/>
            <text:p text:style-name="al">Houten, 10 febr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Interim Omgevingsverordening provincie Utrecht, art. 2.16-2.18b]|[https://ruimtelijkeplannen.provincie-utrecht.nl/NL.IMRO.9926.2020InterimVerord-VA02</meta:user-defined>
    <meta:user-defined meta:name="DC.source">artikel 77 van de Waterschapswet]|[1.0:c:BWBR0005108&amp;artikel=77&amp;g=2023-01-01</meta:user-defined>
    <meta:user-defined meta:name="OVERHEIDop.referentienummer">1910847</meta:user-defined>
    <meta:user-defined meta:name="DCTERMS.abstract">Vaststelling nieuwe peilbesluit Gerverscop, Oudeland en Indijk onder gelijktijdig intrekking van peilbesluit Gerverscop 2007 en peilbesluit Oudeland en Indijk 2007.</meta:user-defined>
    <meta:user-defined meta:name="DCTERMS.alternative">Peilbesluit Gerverscop, Oudeland en Indijk</meta:user-defined>
    <dc:language>nl</dc:language>
    <meta:user-defined meta:name="OVERHEIDop.locatietype/OVERHEIDop.gebiedsmarkering">Waterschap</meta:user-defined>
    <meta:user-defined meta:name="DC.title">Intrekken peilbesluit Gerverscop 2007 en peilbesluit Oudeland en Indijk 2007</meta:user-defined>
    <meta:user-defined meta:name="DCTERMS.W3CDTF/DCTERMS.available">2023-02-10</meta:user-defined>
    <meta:user-defined meta:name="DCTERMS.W3CDTF/OVERHEIDop.jaargang">2023</meta:user-defined>
    <meta:user-defined meta:name="OVERHEIDop.externeBijlage">Kaart peilbesluit Gerverscop Oudeland Indijk|exb-2023-6783</meta:user-defined>
    <meta:user-defined meta:name="OVERHEIDop.externeBijlage">Toelichting peilbesluit Gerverscop Oudeland Indijk|exb-2023-6784</meta:user-defined>
    <meta:user-defined meta:name="OVERHEIDop.externeBijlage">Inspraakrapport peilbesluit Gerverscop e.a.|exb-2023-6785</meta:user-defined>
    <meta:user-defined meta:name="OVERHEIDop.publicationIssue">1646</meta:user-defined>
    <meta:user-defined meta:name="OVERHEIDop.betreftRegeling">CVDR272333_2</meta:user-defined>
    <meta:user-defined meta:name="OVERHEIDop.betreftRegeling">CVDR272332_1</meta:user-defined>
    <meta:user-defined meta:name="OVERHEIDop.WsbID/DC.identifier">wsb-2023-1646</meta:user-defined>
    <meta:user-defined meta:name="OVERHEIDop.versieInformatie"/>
  </office:meta>
</office:document-meta>
</file>