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wijderen en aanleggen van laagspanning- en middenspanningskabels nabij Jachtlaan 52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3 december 2023 tot en met 2 februar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645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45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45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verwijderen en aanleggen van laagspanning- en middenspanningskabels nabij Jachtlaan 52 te Delfzijl</meta:user-defined>
    <meta:user-defined meta:name="DCTERMS.W3CDTF/DCTERMS.available">2023-12-28</meta:user-defined>
    <meta:user-defined meta:name="DCTERMS.W3CDTF/OVERHEIDop.jaargang">2023</meta:user-defined>
    <meta:user-defined meta:name="OVERHEIDop.externeBijlage">68393_besluit|exb-2023-61944</meta:user-defined>
    <meta:user-defined meta:name="OVERHEIDop.publicationIssue">16456</meta:user-defined>
    <meta:user-defined meta:name="OVERHEIDop.WsbID/DC.identifier">wsb-2023-16456</meta:user-defined>
    <meta:user-defined meta:name="OVERHEIDop.versieInformatie"/>
  </office:meta>
</office:document-meta>
</file>