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ien en aanbrengen van fundering ten behoeve van de bouw van een tennishal in de beschermingszone van een waterkering, ter hoogte van Patanenlaan 5 (voorheen Middenweg 14a) 1394AK Nederhorst den Berg - AGV - WN2018-0026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ien en aanbrengen van fundering ten behoeve van de bouw van een tennishal in de beschermingszone van een waterkering, ter hoogte van Platanenlaan 5 (voorheen Middenweg 14a) 1394AK Nederhorst den Berg.</text:p>
            <text:p text:style-name="common-al">Deze vergunning is verzonden op 22-12-2023.</text:p>
            <text:p text:style-name="common-al">
            <text:span text:style-name="nadrukvet">Inzien van de stukken</text:span>
          </text:p>
            <text:p text:style-name="common-al">Als u de bijlagen wilt inzien, kan dat. U kunt daarvoor een e-mail sturen naar ondersteuningvth@waternet.nl. Vermeld dan uw zaaknummer WN2018-00265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18-002659</meta:user-defined>
    <meta:user-defined meta:name="DCTERMS.abstract">Watervergunning, Stichting Tennispark Nederhorst, Platanenlaan 5 (voorheen Middenweg 14a) in Nederhorst den Berg</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heien en aanbrengen van fundering ten behoeve van de bouw van een tennishal in de beschermingszone van een waterkering, ter hoogte van Patanenlaan 5 (voorheen Middenweg 14a) 1394AK Nederhorst den Berg - AGV - WN2018-002659</meta:user-defined>
    <meta:user-defined meta:name="DCTERMS.W3CDTF/DCTERMS.available">2023-12-28</meta:user-defined>
    <meta:user-defined meta:name="DCTERMS.W3CDTF/OVERHEIDop.jaargang">2023</meta:user-defined>
    <meta:user-defined meta:name="OVERHEIDop.publicationIssue">16455</meta:user-defined>
    <meta:user-defined meta:name="OVERHEIDop.WsbID/DC.identifier">wsb-2023-16455</meta:user-defined>
    <meta:user-defined meta:name="OVERHEIDop.versieInformatie"/>
  </office:meta>
</office:document-meta>
</file>