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dijk 74b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bomen en beplanting en het vervangen van damwanden langs een oppervlaktewaterlichaam A en binnen de beschermingszone A van een overige waterkering en het aanleggen van plas-dras oevers langs een oppervlaktewaterlichaam A ter plaatse van Eemdijk 74b te Eemdijk.</text:p>
            <text:p text:style-name="common-al">De vergunning is verzonden op 22 dec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december 2023 tot en met 8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Deze periode is van 23 december 2023 tot en met 2 februari 2024.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 .</text:p>
            <text:p text:style-name="common-al">Voor procedurele vragen kunt u contact opnemen met mevrouw Van Bokhorst (juridisch-administratief medewerker) via telefoonnummer: 06 21 16 48 57.</text:p>
            <text:p text:style-name="last-al">Het nummer van de vergunning is Z2023-07-0347/D2023-11-01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347/D2023-11-0188</meta:user-defined>
    <meta:user-defined meta:name="DCTERMS.abstract">Watervergunning voor verwijderen van bomen en beplanting, vervangen van damwanden langs een oppervlaktewaterlichaam A en binnen de beschermingszone A van een overige waterkering en het aanleggen van plas-dras oevers langs een oppervlaktewaterlichaam A aan de Eemdijk 74b te Eemdijk.</meta:user-defined>
    <dc:language>nl</dc:language>
    <meta:user-defined meta:name="OVERHEIDop.locatietype/OVERHEIDop.gebiedsmarkering">Adres</meta:user-defined>
    <meta:user-defined meta:name="DC.title">Bekendmaking watervergunning voor werkzaamheden ter plaatse van Eemdijk 74b te Eemdijk</meta:user-defined>
    <meta:user-defined meta:name="DCTERMS.W3CDTF/DCTERMS.available">2023-12-28</meta:user-defined>
    <meta:user-defined meta:name="DCTERMS.W3CDTF/OVERHEIDop.jaargang">2023</meta:user-defined>
    <meta:user-defined meta:name="OVERHEIDop.publicationIssue">16452</meta:user-defined>
    <meta:user-defined meta:name="OVERHEIDop.WsbID/DC.identifier">wsb-2023-16452</meta:user-defined>
    <meta:user-defined meta:name="OVERHEIDop.versieInformatie"/>
  </office:meta>
</office:document-meta>
</file>