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aterschap Zuider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Zuiderzeeland; </text:p>
            <text:p text:style-name="al">gelet op het bepaalde in:</text:p>
            <text:p text:style-name="al"/>
            <text:list text:style-name="id1-3-2-1-1-4">
              <text:list-item text:style-override="id1-3-2-1-1-4-1">
                <text:number>1.</text:number>
                <text:p text:style-name="al">Titel 5:2 van de Algemene wet bestuursrecht;</text:p>
              </text:list-item>
              <text:list-item text:style-override="id1-3-2-1-1-4-2">
                <text:number>2.</text:number>
                <text:p text:style-name="al">Artikel 18.6 van de Omgevingswet; </text:p>
              </text:list-item>
              <text:list-item text:style-override="id1-3-2-1-1-4-3">
                <text:number>3.</text:number>
                <text:p text:style-name="al">Artikel 82, lid 4 van de Wet gewasbeschermingsmiddelen en biociden juncto</text:p>
              </text:list-item>
              <text:list-item text:style-override="id1-3-2-1-1-4-4">
                <text:number>4.</text:number>
                <text:p text:style-name="al">Artikel 9.1 van de Regeling Gewasbeschermingsmiddelen en biociden; </text:p>
              </text:list-item>
              <text:list-item text:style-override="id1-3-2-1-1-4-5">
                <text:number>5.</text:number>
                <text:p text:style-name="al">Artikel 18.2i van de Wet milieubeheer;</text:p>
              </text:list-item>
              <text:list-item text:style-override="id1-3-2-1-1-4-6">
                <text:number>6.</text:number>
                <text:p text:style-name="al">Artikel 85 van de Waterschapswet;</text:p>
              </text:list-item>
              <text:list-item text:style-override="id1-3-2-1-1-4-7">
                <text:number>7.</text:number>
                <text:p text:style-name="al">Waterschapsverordening Waterschap Zuiderzeeland;</text:p>
              </text:list-item>
              <text:list-item text:style-override="id1-3-2-1-1-4-8">
                <text:number>8.</text:number>
                <text:p text:style-name="al">Artikel 14 van Onderhoudsverordening Waterschap Zuiderzeeland;</text:p>
              </text:list-item>
            </text:list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>het aanwijzingsbesluit toezichthouders vast te stellen.</text:p>
            <text:p text:style-name="al"/>
            <text:p text:style-name="al">
            <text:span text:style-name="nadrukvet">Artikel 1: Toezichthouders</text:span>
          </text:p>
            <text:p text:style-name="al">De medewerkers in dienst van Waterschap Zuiderzeeland van de afdeling Waterbeheer (WBH), <text:span text:style-name="nadrukondlijn">Team Watertoezicht</text:span> in de volgende functies generiek aan te wijzen als toezichthouder als bedoeld in artikel 5:11 van de Algemene wet bestuursrecht:</text:p>
            <text:p text:style-name="al">- de functie Projectmanager van de afdeling WBH binnen team Watertoezicht</text:p>
            <text:p text:style-name="al">- de functie Senior medewerker Watertoezicht van de afdeling WBH binnen team Watertoezicht</text:p>
            <text:p text:style-name="al">- de functie Menior medewerker Watertoezicht van de afdeling WBH binnen team Watertoezicht</text:p>
            <text:p text:style-name="al">- de functie Medewerker Watertoezicht van de afdeling WBH binnen team Watertoezicht</text:p>
            <text:p text:style-name="al">- de functie Medewerker Heffingstechnologie van de afdeling WBH binnen team Watertoezicht</text:p>
            <text:p text:style-name="al"/>
            <text:p text:style-name="al">De toezichthouders zijn belast met de toezicht op de naleving van het bepaalde bij of krachtens de:</text:p>
            <text:list text:style-name="id1-3-2-1-1-18">
              <text:list-item text:style-override="id1-3-2-1-1-18-1">
                <text:number>1.</text:number>
                <text:p text:style-name="al">Omgevingswet; </text:p>
              </text:list-item>
              <text:list-item text:style-override="id1-3-2-1-1-18-2">
                <text:number>2.</text:number>
                <text:p text:style-name="al">Waterschapsverordening Waterschap Zuiderzeeland;</text:p>
              </text:list-item>
              <text:list-item text:style-override="id1-3-2-1-1-18-3">
                <text:number>3.</text:number>
                <text:p text:style-name="al">Onderhoudsverordening Waterschap Zuiderzeeland;</text:p>
              </text:list-item>
              <text:list-item text:style-override="id1-3-2-1-1-18-4">
                <text:number>4.</text:number>
                <text:p text:style-name="al">Wet milieubeheer; </text:p>
              </text:list-item>
              <text:list-item text:style-override="id1-3-2-1-1-18-5">
                <text:number>5.</text:number>
                <text:p text:style-name="al">Wet gewasbeschermingsmiddelen en biociden; </text:p>
              </text:list-item>
              <text:list-item text:style-override="id1-3-2-1-1-18-6">
                <text:number>6.</text:number>
                <text:p text:style-name="al">Waterschapswet.</text:p>
              </text:list-item>
            </text:list>
            <text:p text:style-name="al"/>
            <text:p text:style-name="al">De medewerkers in dienst van Waterschap Zuiderzeeland van de afdeling Waterbeheer (WBH), <text:span text:style-name="nadrukondlijn">team Watergangen en Keringen</text:span>, <text:span text:style-name="nadrukondlijn">team Planmatig</text:span> en <text:span text:style-name="nadrukondlijn">team Muskusrattenbeheer</text:span> in de volgende functies generiek aan te wijzen als toezichthouder als bedoeld in artikel 5:11 van de Algemene wet bestuursrecht:</text:p>
            <text:p text:style-name="al">- de functie Coördinator Beheer en Onderhoud van de afdeling WBH binnen team Watergangen &amp; Keringen</text:p>
            <text:p text:style-name="al">- de functie Medewerker wateraanvoer van de afdeling WBH binnen team Watergangen &amp; Keringen </text:p>
            <text:p text:style-name="al">- de functie Opzichter Watergang van de afdeling WBH binnen team Watergangen &amp; Keringen </text:p>
            <text:p text:style-name="al">- de functie Opzichter B van de afdeling WBH binnen team Watergangen &amp; Keringen</text:p>
            <text:p text:style-name="al">- de functie Opzichter C van de afdeling WBH binnen team Watergangen &amp; Keringen</text:p>
            <text:p text:style-name="al">- de functie Senior opzichter van de afdeling WBH binnen team Watergangen &amp; Keringen</text:p>
            <text:p text:style-name="al">- de functie Adviseur Waterbeheerder van de afdeling WBH binnen team Planmatig</text:p>
            <text:p text:style-name="al">- de functie Planner &amp; gegevensbeheerder van de afdeling WBH binnen team Planmatig</text:p>
            <text:p text:style-name="al">- de functie Medewerker Muskusrattenbeheer van de afdeling WBH binnen team Muskusrattenbeheer</text:p>
            <text:p text:style-name="al"/>
            <text:p text:style-name="al">De toezichthouders zijn belast met de toezicht op de naleving van het bepaalde bij of krachtens de:</text:p>
            <text:list text:style-name="id1-3-2-1-1-32">
              <text:list-item text:style-override="id1-3-2-1-1-32-1">
                <text:number>1.</text:number>
                <text:p text:style-name="al">Omgevingswet; </text:p>
              </text:list-item>
              <text:list-item text:style-override="id1-3-2-1-1-32-2">
                <text:number>2.</text:number>
                <text:p text:style-name="al">Waterschapsverordening Waterschap Zuiderzeeland;</text:p>
              </text:list-item>
              <text:list-item text:style-override="id1-3-2-1-1-32-3">
                <text:number>3.</text:number>
                <text:p text:style-name="al">Onderhoudsverordening Waterschap Zuiderzeeland.</text:p>
              </text:list-item>
            </text:list>
            <text:p text:style-name="al"/>
            <text:p text:style-name="al">
            <text:span text:style-name="nadrukvet">Artikel 2: Termijn aanwijzing</text:span>
          </text:p>
            <text:p text:style-name="al">De aanwijzing tot toezichthouder, als bedoeld in artikel 1, vervalt bij:</text:p>
            <text:list text:style-name="id1-3-2-1-1-36">
              <text:list-item text:style-override="id1-3-2-1-1-36-1">
                <text:number>1.</text:number>
                <text:p text:style-name="al">Intrekking van de aanwijzing;</text:p>
              </text:list-item>
              <text:list-item text:style-override="id1-3-2-1-1-36-2">
                <text:number>2.</text:number>
                <text:p text:style-name="al">Beëindiging van het dienstverband;</text:p>
              </text:list-item>
              <text:list-item text:style-override="id1-3-2-1-1-36-3">
                <text:number>3.</text:number>
                <text:p text:style-name="al">Benoeming in een andere functie dan opgenomen in artikel 1.</text:p>
              </text:list-item>
            </text:list>
            <text:p text:style-name="al"/>
            <text:p text:style-name="al">
            <text:span text:style-name="nadrukvet">Artikel 3: Slotbepaling</text:span>
          </text:p>
            <text:list text:style-name="id1-3-2-1-1-39">
              <text:list-item text:style-override="id1-3-2-1-1-39-1">
                <text:number>1.</text:number>
                <text:p text:style-name="al">Dit besluit treedt in werking met ingang van de dag na bekendmaking, doch niet eerder dan 1 januari 2024 en geldt voor het gehele beheer­gebied van Waterschap Zuiderzeeland.</text:p>
              </text:list-item>
              <text:list-item text:style-override="id1-3-2-1-1-39-2">
                <text:number>2.</text:number>
                <text:p text:style-name="al">Eerdere besluiten tot aanwijzing van toezichthouders, onder welke benaming dan ook, voor het houden van toezicht worden op de dag van inwerkingtreding van dit besluit ingetrokken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4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Waterschap/DC.creator">Waterschap Zuider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Werk | Organisatie en beleid</meta:user-defined>
    <meta:user-defined meta:name="DC.source">N.v.t.</meta:user-defined>
    <meta:user-defined meta:name="OVERHEIDop.referentienummer">ALOC-00593</meta:user-defined>
    <meta:user-defined meta:name="DCTERMS.abstract">De secretaris-directeur van Waterschap Zuiderzeeland besluit het aanwijzingsbesluit toezichthouders vast te stellen.</meta:user-defined>
    <meta:user-defined meta:name="DCTERMS.alternative">Aanwijzingsbesluit</meta:user-defined>
    <dc:language>nl</dc:language>
    <meta:user-defined meta:name="OVERHEIDop.locatietype/OVERHEIDop.gebiedsmarkering">Waterschap</meta:user-defined>
    <meta:user-defined meta:name="DC.title">Aanwijzingsbesluit toezichthouders Waterschap Zuiderzee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50</meta:user-defined>
    <meta:user-defined meta:name="OVERHEIDop.WsbID/DC.identifier">wsb-2023-16450</meta:user-defined>
    <meta:user-defined meta:name="OVERHEIDop.versieInformatie"/>
  </office:meta>
</office:document-meta>
</file>