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style:style style:family="table-column" style:parent-style-name="colspec" style:name="id1-3-2-2-3-5-3-1-1">
      <style:table-column-properties/>
    </style:style>
    <style:style style:family="table-column" style:parent-style-name="colspec" style:name="id1-3-2-2-3-5-3-1-2">
      <style:table-column-properties/>
    </style:style>
    <style:style style:family="table-column" style:parent-style-name="colspec" style:name="id1-3-2-2-3-5-3-1-3">
      <style:table-column-properties/>
    </style:style>
    <style:style style:family="table-column" style:parent-style-name="colspec" style:name="id1-3-2-2-3-5-3-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eilbesluit Gerverscop, Oudeland en Indijk</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d.d. 18 oktober 2022 met nummer DM 1910847;</text:p>
            <text:p text:style-name="al">gelet op:</text:p>
            <text:list text:style-name="id1-3-2-1-1-4">
              <text:list-item text:style-override="id1-3-2-1-1-4-1">
                <text:number>-</text:number>
                <text:p text:style-name="al">artikel 5.2 van de Waterwet; </text:p>
              </text:list-item>
              <text:list-item text:style-override="id1-3-2-1-1-4-2">
                <text:number>-</text:number>
                <text:p text:style-name="al">artikel 2.16 tot en met 2.18b van de Interim Omgevingsverordening provincie Utrecht; </text:p>
              </text:list-item>
              <text:list-item text:style-override="id1-3-2-1-1-4-3">
                <text:number>-</text:number>
                <text:p text:style-name="al">artikel 77 van de Waterschapswet;</text:p>
              </text:list-item>
            </text:list>
            <text:p text:style-name="al"/>
            <text:p text:style-name="al">Besluit:</text:p>
            <text:p text:style-name="al">onder intrekking van peilbesluit Gerverscop 2007 d.d. 13-6-2008, en onder intrekking van peilbesluit Oudeland en Indijk 2007 d.d. 13-6-2008</text:p>
            <text:p text:style-name="al"/>
            <text:p text:style-name="al">het peilbesluit Gerverscop, Oudeland en Indijk vast te stellen zoals hierna is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Gerverscop, Oudeland en Indijk’.</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 </text:p>
            <text:list text:style-name="id1-3-2-2-3-2">
              <text:list-item text:style-override="id1-3-2-2-3-2">
                <text:number>1.</text:number>
                <text:p text:style-name="al">In de peilgebieden genoemd in tabel 1 wordt een vast waterpeil gehanteerd. De na te streven waterpeilen zijn: </text:p>
                <text:p text:style-name="al"/>
              </text:list-item>
              <text:list-item text:style-override="id1-3-2-2-3-3">
                <text:number/>
                <text:p text:style-name="al">Tabel 1. Overzicht peilgebieden met een vast peilbeheer</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entry" table:number-rows-spanned="1" table:number-columns-spanned="1">
                      <text:p text:style-name="table_al">
                        <text:span text:style-name="nadrukvet">Peilgebied</text:span>
                      </text:p>
                    </table:table-cell>
                    <table:table-cell table:style-name="entry" table:number-rows-spanned="1" table:number-columns-spanned="1"/>
                    <table:table-cell table:style-name="entry" table:number-rows-spanned="1" table:number-columns-spanned="1">
                      <text:p text:style-name="table_al">
                        <text:span text:style-name="nadrukvet">Vast waterpeil (m t.o.v.NAP)</text:span>
                      </text:p>
                    </table:table-cell>
                  </table:table-row>
                  <table:table-row table:style-name="row">
                    <table:table-cell table:style-name="entry" table:number-rows-spanned="1" table:number-columns-spanned="1">
                      <text:p text:style-name="table_al">GER_001</text:p>
                    </table:table-cell>
                    <table:table-cell table:style-name="entry" table:number-rows-spanned="1" table:number-columns-spanned="1">
                      <text:p text:style-name="table_al">Oudeland en Indijk (gemaal Oudeland en Indijk)</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GER_002</text:p>
                    </table:table-cell>
                    <table:table-cell table:style-name="entry" table:number-rows-spanned="1" table:number-columns-spanned="1">
                      <text:p text:style-name="table_al">Oudeland en Indijk (Breudijk 56, 58)</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GER_003</text:p>
                    </table:table-cell>
                    <table:table-cell table:style-name="entry" table:number-rows-spanned="1" table:number-columns-spanned="1">
                      <text:p text:style-name="table_al">Breudijk (Breudijk 5 t/m 21)</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GER_004</text:p>
                    </table:table-cell>
                    <table:table-cell table:style-name="entry" table:number-rows-spanned="1" table:number-columns-spanned="1">
                      <text:p text:style-name="table_al">Breudijk (Breudijk 33 t/m 43)</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GER_005</text:p>
                    </table:table-cell>
                    <table:table-cell table:style-name="entry" table:number-rows-spanned="1" table:number-columns-spanned="1">
                      <text:p text:style-name="table_al">Breudijk (Breudijk 45 t/m 53)</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GER_008</text:p>
                    </table:table-cell>
                    <table:table-cell table:style-name="entry" table:number-rows-spanned="1" table:number-columns-spanned="1">
                      <text:p text:style-name="table_al">Breudijk (Gerverscop 1)</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GER_009</text:p>
                    </table:table-cell>
                    <table:table-cell table:style-name="entry" table:number-rows-spanned="1" table:number-columns-spanned="1">
                      <text:p text:style-name="table_al">Breudijk (Wildveldseweg 2, 2a)</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GER_010</text:p>
                    </table:table-cell>
                    <table:table-cell table:style-name="entry" table:number-rows-spanned="1" table:number-columns-spanned="1">
                      <text:p text:style-name="table_al">Breudijk (tussen spoor en Wildveldseweg thv 19)</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GER_011</text:p>
                    </table:table-cell>
                    <table:table-cell table:style-name="entry" table:number-rows-spanned="1" table:number-columns-spanned="1">
                      <text:p text:style-name="table_al">Klein-Houtdijk (boezemgebied)</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GER_012</text:p>
                    </table:table-cell>
                    <table:table-cell table:style-name="entry" table:number-rows-spanned="1" table:number-columns-spanned="1">
                      <text:p text:style-name="table_al">Klein-Houtdijk (Geestdorp 51, 53, 53a, 54)</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GER_013</text:p>
                    </table:table-cell>
                    <table:table-cell table:style-name="entry" table:number-rows-spanned="1" table:number-columns-spanned="1">
                      <text:p text:style-name="table_al">Klein-Houtdijk (Houtdijk 10, 10a)</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R_014</text:p>
                    </table:table-cell>
                    <table:table-cell table:style-name="entry" table:number-rows-spanned="1" table:number-columns-spanned="1">
                      <text:p text:style-name="table_al">Klein-Houtdijk (Geestdorp 48)</text:p>
                    </table:table-cell>
                    <table:table-cell table:style-name="entry" table:number-rows-spanned="1" table:number-columns-spanned="1">
                      <text:p text:style-name="table_al">-1,30</text:p>
                    </table:table-cell>
                  </table:table-row>
                
              </table:table>
            <text:p text:style-name="table_bottom"/></text:section></draw:text-box></draw:frame></text:p>
              </text:list-item>
              <text:list-item text:style-override="id1-3-2-2-3-4">
                <text:number>2.</text:number>
                <text:p text:style-name="al">In de peilgebieden genoemd in tabel 2 wordt een zomer- en winterpeil gehanteerd. De na te streven waterpeilen zijn: </text:p>
                <text:p text:style-name="al"/>
              </text:list-item>
              <text:list-item text:style-override="id1-3-2-2-3-5">
                <text:number/>
                <text:p text:style-name="al">Tabel 2. Overzicht peilgebied met een zomer- en winter peilbeheer</text:p>
                <text:p><draw:frame draw:style-name="lidiv"><draw:text-box ofo:max-width="15.3cm" ofo:min-height="1cm" ofo:min-width="5cm"><text:section text:name="table_id1-3-2-2-3-5-3" text:style-name="table"><text:p text:style-name="table_top"/>
              <table:table table:style-name="tgroup">
                <table:table-column table:style-name="id1-3-2-2-3-5-3-1-1"/>
                <table:table-column table:style-name="id1-3-2-2-3-5-3-1-2"/>
                <table:table-column table:style-name="id1-3-2-2-3-5-3-1-3"/>
                <table:table-column table:style-name="id1-3-2-2-3-5-3-1-4"/>
                
                  <table:table-row table:style-name="row">
                    <table:table-cell table:style-name="entry" table:number-rows-spanned="1" table:number-columns-spanned="1">
                      <text:p text:style-name="table_al">
                        <text:span text:style-name="nadrukvet">Peilgebied</text:span>
                      </text:p>
                    </table:table-cell>
                    <table:table-cell table:style-name="entry" table:number-rows-spanned="1" table:number-columns-spanned="1"/>
                    <table:table-cell table:style-name="entry" table:number-rows-spanned="1" table:number-columns-spanned="2">
                      <text:p text:style-name="table_al">
                        <text:span text:style-name="nadrukvet">Waterpeil </text:span>
                      </text:p>
                      <text:p text:style-name="table_al">
                        <text:span text:style-name="nadrukvet">(m t.o.v.NA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Zomerpeil</text:span>
                      </text:p>
                    </table:table-cell>
                    <table:table-cell table:style-name="entry" table:number-rows-spanned="1" table:number-columns-spanned="1">
                      <text:p text:style-name="table_al">
                        <text:span text:style-name="nadrukvet">Winterpeil</text:span>
                      </text:p>
                    </table:table-cell>
                  </table:table-row>
                  <table:table-row table:style-name="row">
                    <table:table-cell table:style-name="entry" table:number-rows-spanned="1" table:number-columns-spanned="1">
                      <text:p text:style-name="table_al">GER_006</text:p>
                    </table:table-cell>
                    <table:table-cell table:style-name="entry" table:number-rows-spanned="1" table:number-columns-spanned="1">
                      <text:p text:style-name="table_al">Polder Breudijk</text:p>
                    </table:table-cell>
                    <table:table-cell table:style-name="entry" table:number-rows-spanned="1" table:number-columns-spanned="1">
                      <text:p text:style-name="table_al">-1,68</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GER_007</text:p>
                    </table:table-cell>
                    <table:table-cell table:style-name="entry" table:number-rows-spanned="1" table:number-columns-spanned="1">
                      <text:p text:style-name="table_al">Polder Gerverscop (gemaal Gerverscop) </text:p>
                    </table:table-cell>
                    <table:table-cell table:style-name="entry" table:number-rows-spanned="1" table:number-columns-spanned="1">
                      <text:p text:style-name="table_al">-1,86</text:p>
                    </table:table-cell>
                    <table:table-cell table:style-name="entry" table:number-rows-spanned="1" table:number-columns-spanned="1">
                      <text:p text:style-name="table_al">-1,96</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In de peilgebieden uit tabel 1 wordt het hele jaar een vast peilbeheer gevoerd. </text:p>
              </text:list-item>
              <text:list-item text:style-override="id1-3-2-2-4-3">
                <text:number>2.</text:number>
                <text:p text:style-name="al">In de peilgebieden uit tabel 2 wordt een zomer- en winterpeil gevoerd. In de zomer wordt een ander vast peil gevoerd dan in de winter.</text:p>
              </text:list-item>
              <text:list-item text:style-override="id1-3-2-2-4-4">
                <text:number>3.</text:number>
                <text:p text:style-name="al">De overgang van zomer- naar winterpeil en van winter- naar zomerpeil voor de peilgebieden uit tabel 2 zal, al naar gelang de weersomstandigheden en het verloop van de grondwaterstanden, in het algemeen en naar het oordeel van het waterschap plaatsvinden in de periode:</text:p>
                <text:list text:style-name="id1-3-2-2-4-4-3">
                  <text:list-item text:style-override="id1-3-2-2-4-4-3-1">
                    <text:number>-</text:number>
                    <text:p text:style-name="al">Zomer- naar winterpeil: september tot en met november</text:p>
                  </text:list-item>
                </text:list>
                <text:list text:style-name="id1-3-2-2-4-4-4">
                  <text:list-item text:style-override="id1-3-2-2-4-4-4-1">
                    <text:number>-</text:number>
                    <text:p text:style-name="al">Winter- naar zomerpeil: april tot en met juni</text:p>
                  </text:list-item>
                </text:list>
              </text:list-item>
              <text:list-item text:style-override="id1-3-2-2-4-5">
                <text:number>4.</text:number>
                <text:p text:style-name="al">Onder normale omstandigheden kan de waterstand door de aan- en afvoer van water en weersomstandigheden fluctueren. De beheermarge is de toegestane afwijking ten opzichte van de in het peilbesluit vastgestelde peilen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4-6">
                <text:number>5.</text:number>
                <text:p text:style-name="al">Om in te spelen op weersomstandigheden zoals neerslag, droogte en nachtvorst kan het waterschap tijdelijk een sturingsmarge inzetten. Als het waterschap dit nodig vindt, kunnen de peilen in de peilgebieden tijdelijk:</text:p>
                <text:list text:style-name="id1-3-2-2-4-6-3">
                  <text:list-item text:style-override="id1-3-2-2-4-6-3-1">
                    <text:number>-</text:number>
                    <text:p text:style-name="al">in droge en zeer droge perioden met maximaal 10 centimeter worden verhoogd;</text:p>
                  </text:list-item>
                </text:list>
                <text:list text:style-name="id1-3-2-2-4-6-4">
                  <text:list-item text:style-override="id1-3-2-2-4-6-4-1">
                    <text:number>-</text:number>
                    <text:p text:style-name="al">in natte en zeer natte perioden met maximaal 10 centimeter worden verlaagd;</text:p>
                  </text:list-item>
                </text:list>
                <text:list text:style-name="id1-3-2-2-4-6-5">
                  <text:list-item text:style-override="id1-3-2-2-4-6-5-1">
                    <text:number>-</text:number>
                    <text:p text:style-name="al">in periode met nachtvorst met 10 centimeter worden verhoogd in peilgebieden met fruitteelt.</text:p>
                  </text:list-item>
                </text:list>
              </text:list-item>
              <text:list-item text:style-override="id1-3-2-2-4-7">
                <text:number>6.</text:number>
                <text:p text:style-name="al">Bij calamiteiten en/of extreme weersomstandigheden is het college van dijkgraaf en hoogheemraden bevoegd om onder afweging van de betrokken belangen af te wijken van de in dit peilbesluit vastgestelde peilen, beheer- en sturingsmarges. </text:p>
              </text:list-item>
            </text:list>
          </text:section>
          <text:section text:name="artikel_id1-3-2-2-5" text:style-name="artikel">
            <text:p text:style-name="artikel_kop_titel"><text:span text:style-name="artikel_kop_label">Artikel</text:span> <text:span text:style-name="artikel_kop_nr">5</text:span> Inwerkingtreding</text:p>
            <text:p text:style-name="al">Het peilbesluit treedt in werking met ingang van de achtste dag na bekendmaking van de vaststelling van dit peilbesluit door het algemeen bestuur van het waterschap.</text:p>
          </text:section>
          <text:section text:name="artikel_id1-3-2-2-6" text:style-name="artikel">
            <text:p text:style-name="artikel_kop_titel"><text:span text:style-name="artikel_kop_label">Artikel</text:span> <text:span text:style-name="artikel_kop_nr">6</text:span> Titel</text:p>
            <text:p text:style-name="al">Dit besluit kan worden aangehaald als “Peilbesluit Gerverscop, Oudeland en Indijk”. </text:p>
            <text:p text:style-name="al"/>
            <text:p text:style-name="al">
            <text:span text:style-name="nadrukcur">Vastgesteld in de openbare vergadering van het algemeen bestuur van 21 december 2022. </text:span>
          </text:p>
            <text:p text:style-name="al">
            <text:span text:style-name="nadrukcur">Voorzitter, J.C.H. Haan</text:span>
          </text:p>
            <text:p text:style-name="al">
            <text:span text:style-name="nadrukcur">Secretaris, F.H.M. Apeldoorn</text:span>
          </text:p>
            <text:p text:style-name="al"/>
            <text:p text:style-name="al"/>
            <text:p text:style-name="al">
            <text:span text:style-name="nadrukvet">Vaststelling </text:span>
            <text:span text:style-name="nadrukvet">Peilbesluit </text:span>
            <text:span text:style-name="nadrukvet">Gerverscop</text:span>
            <text:span text:style-name="nadrukvet">, </text:span>
            <text:span text:style-name="nadrukvet">Oudeland</text:span>
            <text:span text:style-name="nadrukvet"> en Indijk</text:span>
          </text:p>
            <text:p text:style-name="al">Het college van dijkgraaf en hoogheemraden van het waterschap maakt bekend dat op 21 december 2022 door het Algemeen Bestuur van het waterschap het peilbesluit Gerverscop, Oudeland en Indijk, alsmede het bijbehorende inspraakrapport is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peilbesluit gaat het om het gebied tussen Gerverscop en Harmelen, gelegen in de gemeente Woerden in de provincie Utrecht. Er waren voor dit gebied twee aparte peilbesluiten; peilbesluit Gerverscop 2007 en peilbesluit Oudeland en Indijk 2007. </text:p>
            <text:p text:style-name="al">Bij de jaarlijkse actualiteitstoets zijn delen van het peilbesluit Gerverscop 2007 en het peilbesluit Oudeland en Indijk 2007 niet actueel bevonden. Omdat de twee gebieden waterhuishoudkundig inmiddels bij elkaar horen zijn twee aparte peilbesluiten niet meer nodig. Vandaar dat er één nieuw peilbesluit is gemaakt. </text:p>
            <text:p text:style-name="al">In dit nieuwe peilbesluit zijn de peilgebieden getoetst aan het huidige beleid en er is een passend peil gekozen conform de beleidsnota Peilbeheer 2019. Met de vaststelling van het peilbesluit Gerverscop, Oudeland en Indijk zijn het peilbesluit Gerverscop 2007 en peilbesluit Oudeland en Indijk 2007 ingetrokken en is het peilbesluit voor het gebied weer actueel. Hiermee voldoet het waterschap aan zijn wettelijk verplichting tot het opstellen en zorgdragen voor actuele peilbesluit.</text:p>
            <text:p text:style-name="al">Tijdens de inspraakperiode zijn drie zienswijzen binnengekomen. Deze zienswijzen zijn samen met de reactie van het waterschap opgenomen in het inspraakrapport (zie bijlage). Deze zienswijzen hebben geen aanleiding gegeven om het peilbesluit aan te passen. Het ontwerp peilbesluit is dus ongewijzigd.</text:p>
            <text:p text:style-name="al"/>
            <text:p text:style-name="al">
            <text:span text:style-name="nadrukvet">Stukken inzien </text:span>
          </text:p>
            <text:p text:style-name="al">U kunt het besluit inclusief bijlagen van 11 februari 2023 tot en met 24 maart 2023 inzien op de website van het waterschap: <text:a xlink:href="https://www.hdsr.nl/actueel/bekendmakingen/" xlink:type="simple">www.destichtserijnlanden.nl/actueel/bekendmakingen</text:a> en <text:a xlink:href="https://www.hdsr.nl/buurt/watergebiedsplannen/kamerik-kockengen/nieuw-peilbesluit/" xlink:type="simple">nieuw peilbesluit Spengen tot Oudeland-Indijk</text:a>.</text:p>
            <text:p text:style-name="al"/>
            <text:p text:style-name="al">
            <text:span text:style-name="nadrukvet">Beroep na vaststelling</text:span>
          </text:p>
            <text:p text:style-name="al">Belanghebbenden kunnen van 11 februari 2023 tot en met 24 maart 2023, beroep instellen bij de rechtbank Midden Nederland, locatie Utrecht, postbus 16005, 3500 DA te Utrecht. 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Organisatie-en-contact/Rechtsgebieden/Bestuursrecht/Procedures/Paginas/Beroepsprocedure.aspx#cb3c85eb-99b3-416b-9e5c-4e7dd1e85b4d882d93d7-b466-418e-b17e-0ac97bd385fe1" xlink:type="simple">www.rechtspraak.nl.</text:a></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 (18 februari 2023). </text:p>
            <text:p text:style-name="al"/>
            <text:p text:style-name="al">
            <text:span text:style-name="nadrukvet">Informatie</text:span>
          </text:p>
            <text:p text:style-name="al">Meer informatie over het peilbesluit staat op de site van het waterschap, klik hiervoor op de link <text:a xlink:href="https://www.hdsr.nl/buurt/watergebiedsplannen/kamerik-kockengen/nieuw-peilbesluit/" xlink:type="simple">nieuw peilbesluit Spengen tot Oudeland-Indijk</text:a>. Voor meer informatie over het peilbesluit kunt u contact opnemen met Susan Graas, senior projectleider planvorming en peilbesluiten, via 030 – 209 7010 of e-mail susan.graas@hdsr.nl.</text:p>
            <text:p text:style-name="al"/>
            <text:p text:style-name="al">Houten, 10 februar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5.2 van de Waterwet]|[1.0:c:BWBR0025458&amp;artikel=5.2&amp;g=2021-07-01</meta:user-defined>
    <meta:user-defined meta:name="DC.source">Interim Omgevingsverordening provincie Utrecht art. 2.16 - 2.18b]|[https://ruimtelijkeplannen.provincie-utrecht.nl/NL.IMRO.9926.2020InterimVerord-VA02</meta:user-defined>
    <meta:user-defined meta:name="DC.source">artikel 77 van de Waterschapswet]|[1.0:c:BWBR0005108&amp;artikel=77&amp;g=2023-01-01</meta:user-defined>
    <meta:user-defined meta:name="OVERHEIDop.referentienummer">1910847</meta:user-defined>
    <meta:user-defined meta:name="DCTERMS.abstract">Vaststelling nieuw peilbesluit Gerverscop, Oudeland en Induik. Intrekking  peilbesluit Gerverscop 2007 en peilbesluit Oudeland en Indijk</meta:user-defined>
    <meta:user-defined meta:name="DCTERMS.alternative">Peilbesluit Gerverscop, Oudeland en Indijk</meta:user-defined>
    <dc:language>nl</dc:language>
    <meta:user-defined meta:name="OVERHEIDop.locatietype/OVERHEIDop.gebiedsmarkering">Waterschap</meta:user-defined>
    <meta:user-defined meta:name="DC.title">Peilbesluit Gerverscop, Oudeland en Indijk</meta:user-defined>
    <meta:user-defined meta:name="DCTERMS.W3CDTF/DCTERMS.available">2023-02-10</meta:user-defined>
    <meta:user-defined meta:name="OVERHEIDop.externeBijlage">Kaart peilbesluit Gerverscop Oudeland Indijk|exb-2023-6780</meta:user-defined>
    <meta:user-defined meta:name="OVERHEIDop.externeBijlage">Toelichting peilbesluit Gerverscop Oudeland Indijk|exb-2023-6781</meta:user-defined>
    <meta:user-defined meta:name="OVERHEIDop.externeBijlage">Inspraakrapport peilbesluit Gerverscop e.a.|exb-2023-6782</meta:user-defined>
    <meta:user-defined meta:name="DCTERMS.W3CDTF/OVERHEIDop.jaargang">2023</meta:user-defined>
    <meta:user-defined meta:name="OVERHEIDop.publicationIssue">1645</meta:user-defined>
    <meta:user-defined meta:name="OVERHEIDop.betreftRegeling">CVDR692193_1</meta:user-defined>
    <meta:user-defined meta:name="OVERHEIDop.WsbID/DC.identifier">wsb-2023-1645</meta:user-defined>
    <meta:user-defined meta:name="xs:date/OVERHEIDop.startdatum">2023-02-18</meta:user-defined>
    <meta:user-defined meta:name="OVERHEIDop.versieInformatie"/>
  </office:meta>
</office:document-meta>
</file>