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voor het dempen en graven van oppervlaktewater op de locatie nabij Laageind 13 in Driebruggen, gemeente Bodegraven-Reeuwijk (code HDSR383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en verleend voor het dempen en graven van oppervlaktewater op de locatie nabij Laageind 13 in Driebruggen, gemeente Bodegraven-Reeuwijk. Dit besluit is verzonden op 22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3970</meta:user-defined>
    <meta:user-defined meta:name="DCTERMS.abstract">Verleende maatwerkvoorschriften voor het dempen en graven van oppervlaktewater op de locatie nabij Laageind 13 in Driebruggen, gemeente Bodegraven-Reeuwijk</meta:user-defined>
    <dc:language>nl</dc:language>
    <meta:user-defined meta:name="OVERHEIDop.locatietype/OVERHEIDop.gebiedsmarkering">Adres</meta:user-defined>
    <meta:user-defined meta:name="DC.title">Hoogheemraadschap De Stichtse Rijnlanden – MAATWERKVOORSCHRIFTEN voor het dempen en graven van oppervlaktewater op de locatie nabij Laageind 13 in Driebruggen, gemeente Bodegraven-Reeuwijk (code HDSR383970)</meta:user-defined>
    <meta:user-defined meta:name="OVERHEIDop.datumEindeReactietermijn">2024-02-02</meta:user-defined>
    <meta:user-defined meta:name="OVERHEIDop.TilID/OVERHEIDop.terinzageleggingOP">til-2023-24583</meta:user-defined>
    <meta:user-defined meta:name="DCTERMS.W3CDTF/DCTERMS.available">2023-12-28</meta:user-defined>
    <meta:user-defined meta:name="DCTERMS.W3CDTF/OVERHEIDop.jaargang">2023</meta:user-defined>
    <meta:user-defined meta:name="OVERHEIDop.publicationIssue">16444</meta:user-defined>
    <meta:user-defined meta:name="OVERHEIDop.WsbID/DC.identifier">wsb-2023-16444</meta:user-defined>
    <meta:user-defined meta:name="OVERHEIDop.versieInformatie"/>
  </office:meta>
</office:document-meta>
</file>