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water aan Rijkswater in het dubbele dijk gebied bij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3 december 2023 tot en met 2 februar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44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44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44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onttrekken van water aan Rijkswater in het dubbele dijk gebied bij Bierum</meta:user-defined>
    <meta:user-defined meta:name="DCTERMS.W3CDTF/DCTERMS.available">2023-12-28</meta:user-defined>
    <meta:user-defined meta:name="DCTERMS.W3CDTF/OVERHEIDop.jaargang">2023</meta:user-defined>
    <meta:user-defined meta:name="OVERHEIDop.externeBijlage">65301_besluit|exb-2023-61926</meta:user-defined>
    <meta:user-defined meta:name="OVERHEIDop.publicationIssue">16441</meta:user-defined>
    <meta:user-defined meta:name="OVERHEIDop.WsbID/DC.identifier">wsb-2023-16441</meta:user-defined>
    <meta:user-defined meta:name="OVERHEIDop.versieInformatie"/>
  </office:meta>
</office:document-meta>
</file>