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verwijderen van bomen of beplanting nabij Lekdijk Oost 1 in Nieuwegein (code HDSR3876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22 december 2023 besloten om de beslistermijn voor de aanvraag te verlengen voor een periode van 8 weken. De aanvraag betreft het verwijderen van bomen of beplanting nabij Lekdijk Oost 1 in de gemeente Nieuwegein (code HDSR387666)</text:p>
            <text:p text:style-name="common-al"/>
            <text:p text:style-name="common-al">
            <text:span text:style-name="nadrukvet">Bezwaar </text:span>
          </text:p>
            <text:p text:style-name="common-al">U kunt geen bezwaar maken. </text:p>
            <text:p text:style-name="common-al"/>
            <text:p text:style-name="common-al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www.hdsr.nl/vergunningen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 </text:p>
            <text:p text:style-name="common-al"/>
            <text:p text:style-name="last-al">Houten, 28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43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3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3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7666</meta:user-defined>
    <meta:user-defined meta:name="DCTERMS.abstract">Kennisgeving verlenging beslistermijn aanvraag voor het verwijderen van bomen of beplanting nabij Lekdijk Oost 1 in Nieuwegein 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het verwijderen van bomen of beplanting nabij Lekdijk Oost 1 in Nieuwegein (code HDSR387666)</meta:user-defined>
    <meta:user-defined meta:name="DCTERMS.W3CDTF/DCTERMS.available">2023-12-28</meta:user-defined>
    <meta:user-defined meta:name="DCTERMS.W3CDTF/OVERHEIDop.jaargang">2023</meta:user-defined>
    <meta:user-defined meta:name="OVERHEIDop.publicationIssue">16439</meta:user-defined>
    <meta:user-defined meta:name="OVERHEIDop.WsbID/DC.identifier">wsb-2023-16439</meta:user-defined>
    <meta:user-defined meta:name="OVERHEIDop.versieInformatie"/>
  </office:meta>
</office:document-meta>
</file>