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vergunning VTH202205-0399 voor het plaatsen van kabels en een trafo nabij Sluisjesdijk 50 in Piersh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vergunning VTH202205-0399 voor het plaatsen van kabels en een trafo nabij Sluisjesdijk 50 in Piershil.</text:p>
            <text:p text:style-name="common-al">Zaaknummer: VTH202312-0089</text:p>
            <text:p text:style-name="common-al">Start bezwaartermijn (6 weken): 26-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43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3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3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089</meta:user-defined>
    <meta:user-defined meta:name="DCTERMS.abstract">het wijzigen van vergunning VTH202205-0399 voor het plaatsen van kabels en een trafo nabij Sluisjesdijk 50 in Piershil</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wijzigen van vergunning VTH202205-0399 voor het plaatsen van kabels en een trafo nabij Sluisjesdijk 50 in Piershil</meta:user-defined>
    <meta:user-defined meta:name="DCTERMS.W3CDTF/DCTERMS.available">2023-12-28</meta:user-defined>
    <meta:user-defined meta:name="DCTERMS.W3CDTF/OVERHEIDop.jaargang">2023</meta:user-defined>
    <meta:user-defined meta:name="OVERHEIDop.publicationIssue">16438</meta:user-defined>
    <meta:user-defined meta:name="OVERHEIDop.WsbID/DC.identifier">wsb-2023-16438</meta:user-defined>
    <meta:user-defined meta:name="OVERHEIDop.versieInformatie"/>
  </office:meta>
</office:document-meta>
</file>