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ersleiding aan de Roelofshoevewe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persleiding</text:p>
            <text:p text:style-name="common-al">Locatie: Roelofshoeveweg 43 Duiven</text:p>
            <text:p text:style-name="common-al">Zaaknummer: 135308</text:p>
            <text:p text:style-name="common-al">Datum bekendmaking besluit: 22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persleiding aan de Roelofshoeveweg in Duiven</meta:user-defined>
    <meta:user-defined meta:name="DCTERMS.W3CDTF/DCTERMS.available">2023-12-28</meta:user-defined>
    <meta:user-defined meta:name="DCTERMS.W3CDTF/OVERHEIDop.jaargang">2023</meta:user-defined>
    <meta:user-defined meta:name="OVERHEIDop.publicationIssue">16437</meta:user-defined>
    <meta:user-defined meta:name="OVERHEIDop.WsbID/DC.identifier">wsb-2023-16437</meta:user-defined>
    <meta:user-defined meta:name="OVERHEIDop.versieInformatie"/>
  </office:meta>
</office:document-meta>
</file>