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Ecologie Grevelingen en Oplegnotitie ZV3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Het college van dijkgraaf en heemraden heeft op 21 november 2023 besloten de 'Oplegnotitie aanvullingen/wijzigingen Projectplan Ecologie Grevelingen Herstel' en het </text:p>
            <text:p text:style-name="common-al">‘Projectplan Ecologie Grevelingen herstel' ter inzage te leggen. </text:p>
            <text:p text:style-name="common-al"/>
            <text:p text:style-name="common-al">
            <text:span text:style-name="nadrukvet">Inzage</text:span>
          </text:p>
            <text:p text:style-name="common-al">Tegen deze Oplegnotitie en het Projectplan kunnen belanghebbenden van 29 december 2023 tot en met 8 februari 2024 hun bezwaar kenbaar maken. U kunt de oplegnotitie en het projectplan inzien door de bij deze elektronische bekendmaking gevoegde bijlagen te openen. Kijk hiervoor links op deze pagina onder ‘Externe bijlagen’. Een fysiek exemplaar ligt op werkdagen van 08.00 uur tot 17.30 uur op het hoofdkantoor, Handelsweg 100 te Ridderkerk, ter inzage.</text:p>
            <text:p text:style-name="common-al"/>
            <text:p text:style-name="common-al">
            <text:span text:style-name="nadrukvet">Bezwaar </text:span>
          </text:p>
            <text:p text:style-name="common-al">Een bezwaarschrift kan gedurende deze zes weken schriftelijk of mondeling worden ingediend. Een schriftelijk bezwaarschrift moet worden gericht aan het college van dijkgraaf en heemraden van waterschap Hollandse Delta, t.a.v. project ZV3T, postbus 4103, 2980 GC te Ridderkerk en ten minste de volgende gegevens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Voor een mondeling bezwaar kunt u contact opnemen met het projectteam Zettingsvloeiing </text:p>
            <text:p text:style-name="common-al">Verlengde 3de Toetsronde (ZV3T) via het telefoonnummer 0900 2005005 of via e-mailadres: <text:a xlink:href="mailto:ZV3T@wshd.nl" xlink:type="simple">ZV3T@wshd.nl</text:a>.</text:p>
            <text:p text:style-name="common-al"/>
            <text:p text:style-name="common-al">
            <text:span text:style-name="nadrukvet">Informatie</text:span>
          </text:p>
            <text:p text:style-name="common-al">Wij geven u graag meer informatie tijdens een digitaal informatiemoment, zie voor datum onze projectwebsite: <text:a xlink:href="https://eur02.safelinks.protection.outlook.com/?url=https%3A%2F%2Fwww.wshd.nl%2Fonderwaterdijkversterking&amp;data=05%7C02%7CA.vandeRee%40wshd.nl%7C8346cdef132742ea87e908dc02c6ff61%7Ca7113ca923b44ea193ab15b3efee8fcb%7C0%7C0%7C638388301451637081%7CUnknown%7CTWFpbGZsb3d8eyJWIjoiMC4wLjAwMDAiLCJQIjoiV2luMzIiLCJBTiI6Ik1haWwiLCJXVCI6Mn0%3D%7C3000%7C%7C%7C&amp;sdata=wy3C8Se7GNLxpO%2Bmf7daPBOCDuI6Cc8%2FsdVT2PKA6TA%3D&amp;reserved=0" xlink:type="simple">Onderwaterdijkversterking | Waterschap Hollandse Delta (wshd.nl)</text:a></text:p>
            <text:p text:style-name="common-al"/>
            <text:p text:style-name="common-al">
            <text:span text:style-name="nadrukvet">Contact</text:span>
          </text:p>
            <text:p text:style-name="common-al">Voor nadere inlichtingen over deze publicatie kunt u terecht bij projectteam ZV3T. U kunt tijdens kantooruren bellen naar (0900) 2005005 (lokaal tarief) of een e-mail sturen naar: <text:a xlink:href="mailto:zv3t@wshd.nl" xlink:type="simple">zv3t@wshd.nl</text:a></text:p>
            <text:p text:style-name="common-al"/>
            <text:p text:style-name="common-al">Ridderkerk, 29 december 2023</text:p>
            <text:p text:style-name="common-al"/>
            <text:p text:style-name="common-al">Dijkgraaf en Heemraden, </text:p>
            <text:p text:style-name="common-al">Namens deze: </text:p>
            <text:p text:style-name="common-al"/>
            <text:p text:style-name="last-al">V. Bergsma, secretaris-direct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3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Projectplan herstel Grevelingen</meta:user-defined>
    <dc:language>nl</dc:language>
    <meta:user-defined meta:name="OVERHEIDop.locatietype/OVERHEIDop.gebiedsmarkering">Weg</meta:user-defined>
    <meta:user-defined meta:name="DC.title">Projectplan Ecologie Grevelingen en Oplegnotitie ZV3T</meta:user-defined>
    <meta:user-defined meta:name="OVERHEIDop.datumEindeReactietermijn">2024-02-08</meta:user-defined>
    <meta:user-defined meta:name="OVERHEIDop.terinzageleggingBG">https://www.wshd.nl/onderwaterdijkversterking</meta:user-defined>
    <meta:user-defined meta:name="DCTERMS.W3CDTF/DCTERMS.available">2023-12-29</meta:user-defined>
    <meta:user-defined meta:name="DCTERMS.W3CDTF/OVERHEIDop.jaargang">2023</meta:user-defined>
    <meta:user-defined meta:name="OVERHEIDop.publicationIssue">16435</meta:user-defined>
    <meta:user-defined meta:name="OVERHEIDop.WsbID/DC.identifier">wsb-2023-16435</meta:user-defined>
    <meta:user-defined meta:name="OVERHEIDop.versieInformatie"/>
  </office:meta>
</office:document-meta>
</file>