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Waterwet inclusief peilenplan Strijpen/De Berk (Noordrand Midden)</text:p>
      <text:section text:name="regeling_id1-3-2" text:style-name="regeling">
        <text:section text:name="aanhef_id1-3-2-1" text:style-name="aanhef">
          <text:section text:name="preambule_id1-3-2-1-1" text:style-name="preambule">
            <text:p text:style-name="al">Het algemeen bestuur van waterschap Brabantse Delta heeft op 20 december 2023 het projectplan Waterwet voor deelgebied Strijpen/De Berk vastgestel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chtergrond</text:span>
          </text:p>
            <text:p text:style-name="al">Waterschap Brabantse Delta, Staatsbosbeheer en provincie Noord-Brabant gaan de waterhuishouding in Noordrand Midden aanpassen, in combinatie met natuurrealisatie in het kader van Natuurnetwerk Brabant. Deze werkzaamheden vinden plaats in de natuurgebieden Weimeren, Zwartenbergse Polder, Strijpen/De Berk en Kelsdonk/Zwermlaken (tezamen Noordrand Midden), ten noorden van Etten-Leur en Prinsenbeek. Ook wordt een regionale waterkering bij het deelgebied Weimeren versterkt.</text:p>
            <text:p text:style-name="al"/>
            <text:p text:style-name="al">In het projectplan Strijpen/De Berk staat aangegeven wat er binnen het gebied gaat veranderen in het watersysteem. Deze veranderingen in het watersysteem zijn nodig om de gewenste natuur in het gebied te realiseren. Het definitief projectplan Strijpen/De Berk is op 20 december 2023 vastgesteld in het algemeen bestuur. </text:p>
            <text:p text:style-name="al"/>
            <text:p text:style-name="al">Gezien de te nemen maatregelen is ervoor gekozen om het MER-traject te doorlopen. Het doorlopen van de m.e.r.-procedure is gekoppeld aan het besluit projectplan Waterwet. De MER, die als bijlage aan deze bekendmaking is bijgevoegd, betreft het deelgebied Strijpen/De Berk en is een aanvulling op het basisrapport deelgebied Weimeren fase 1.</text:p>
            <text:p text:style-name="al"/>
            <text:p text:style-name="al">Onderdeel van het besluit is de vaststelling van het peilenplan Strijpen/De Berk. Hiermee wordt het Peilbesluit Etten-Leur – Breda partieel herzien. In het peilenplan staan de wijzigingen in de waterpeilen in het gebied. De waterpeilen treden in werking na uitvoering van de inrichtingsmaatregelen volgend uit het Projectplan Waterwet, mogelijk stapsgewijs en uiterlijk op 1 januari 2028. Het peilenplan (inclusief bijlagen) is bijgevoegd aan deze bekendmaking. </text:p>
            <text:p text:style-name="al"/>
            <text:p text:style-name="al">Wil je meer weten over natuurproject Noordrand Midden? Kijk dan op onze <text:a xlink:href="http://www.brabantsedelta.nl/noordrandmidden" xlink:type="simple">website</text:a>.</text:p>
            <text:p text:style-name="al"/>
            <text:p text:style-name="al">
            <text:span text:style-name="nadrukvet">Plan inzien en instellen van beroep</text:span>
          </text:p>
            <text:p text:style-name="al">Gedurende zes weken, van 28 december 2023 tot en met 8 februari 2024, ligt het projectplan en de stukken die daarbij horen ter inzage. Alle stukken die openstaan voor beroep zijn als bijlagen aan deze bekendmaking toegevoegd. </text:p>
            <text:p text:style-name="al"/>
            <text:p text:style-name="al">Mocht het wenselijk zijn om de documenten op kantoor van het waterschap te bekijken dan kunt u hiervoor een afspraak maken door contact op te nemen met de heer R.J. van Hoek.</text:p>
            <text:p text:style-name="al"/>
            <text:p text:style-name="al">Belanghebbenden kunnen gedurende de periode van ter inzagelegging een <text:a xlink:href="https://www.brabantsedelta.nl/beroep-instellen" xlink:type="simple">beroep instellen. </text:a></text:p>
            <text:p text:style-name="al"/>
            <text:p text:style-name="al">
            <text:span text:style-name="nadrukvet">Contact</text:span>
          </text:p>
            <text:p text:style-name="al">Voor meer informatie kunt u contact opnemen met omgevingsmanager de heer R.J. van Hoek via telefoonnummer 076 564 15 72 of e-mail <text:a xlink:href="mailto:noordrandmidden@brabantsedelta.nl" xlink:type="simple">noordrandmidden@brabantsedelta.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43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3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3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definitief projectplan Waterwet inclusief peilenplan Strijpen/De Berk (Noordrand Midden)</meta:user-defined>
    <meta:user-defined meta:name="DCTERMS.W3CDTF/DCTERMS.available">2023-12-28</meta:user-defined>
    <meta:user-defined meta:name="OVERHEIDop.externeBijlage">Projectplan Waterwet Strijpen De Berk|exb-2023-61856</meta:user-defined>
    <meta:user-defined meta:name="OVERHEIDop.externeBijlage">Peilenplan Strijpen De Berk incl. bijlagen|exb-2023-61857</meta:user-defined>
    <meta:user-defined meta:name="OVERHEIDop.externeBijlage">Nota van zienswijzen Ontwerp PPWW SdB|exb-2023-61858</meta:user-defined>
    <meta:user-defined meta:name="OVERHEIDop.externeBijlage">MER Aanvulling deelgebied Strijpen De Berk|exb-2023-61859</meta:user-defined>
    <meta:user-defined meta:name="OVERHEIDop.externeBijlage">Bijlage 1 Integrale Rapportage|exb-2023-61860</meta:user-defined>
    <meta:user-defined meta:name="OVERHEIDop.externeBijlage">Bijlage 2 QS Arch &amp; Cultuur NRM-W|exb-2023-61861</meta:user-defined>
    <meta:user-defined meta:name="OVERHEIDop.externeBijlage">Bijlage 3 QS Niet Gesprongen Explosieven SdB|exb-2023-61862</meta:user-defined>
    <meta:user-defined meta:name="OVERHEIDop.externeBijlage">Bijlage 4 QS Flora en Fauna SdB|exb-2023-61863</meta:user-defined>
    <meta:user-defined meta:name="OVERHEIDop.externeBijlage">Bijlage 5 Vooronderzoek (water)bodem SdB|exb-2023-61864</meta:user-defined>
    <meta:user-defined meta:name="OVERHEIDop.externeBijlage">Bijlage 6 Memo inventarisatie Kabels&amp;Leidingen|exb-2023-61865</meta:user-defined>
    <meta:user-defined meta:name="OVERHEIDop.externeBijlage">Bijlage 7 Bureauonderzoek archeologie SdB|exb-2023-61866</meta:user-defined>
    <meta:user-defined meta:name="OVERHEIDop.externeBijlage">Bijlage 8 Memo archeologie|exb-2023-61867</meta:user-defined>
    <meta:user-defined meta:name="OVERHEIDop.externeBijlage">Bijlage 9A Werktekening SdB-01 situatie Noord|exb-2023-61868</meta:user-defined>
    <meta:user-defined meta:name="OVERHEIDop.externeBijlage">Bijlage 9B Werktekening SdB-02 situatie Zuid|exb-2023-61869</meta:user-defined>
    <meta:user-defined meta:name="OVERHEIDop.externeBijlage">Bijlage 9C Werktekening SdB-03 Profielen SdB|exb-2023-61870</meta:user-defined>
    <meta:user-defined meta:name="OVERHEIDop.externeBijlage">Bijlage 9D Tekening SdB-04 Kunstwerken|exb-2023-61871</meta:user-defined>
    <meta:user-defined meta:name="OVERHEIDop.externeBijlage">Bijlage 10 Oplegmemo vergunningen|exb-2023-61872</meta:user-defined>
    <meta:user-defined meta:name="OVERHEIDop.externeBijlage">Bijlage 11 Def. Beheer&amp;Onderhoudsplan|exb-2023-61873</meta:user-defined>
    <meta:user-defined meta:name="OVERHEIDop.externeBijlage">Bijlage 12 Resultaten veldwerk Flora&amp;Fauna SdB|exb-2023-61874</meta:user-defined>
    <meta:user-defined meta:name="OVERHEIDop.externeBijlage">Bijlage 13 Peilenplan definitief|exb-2023-61875</meta:user-defined>
    <meta:user-defined meta:name="OVERHEIDop.externeBijlage">Bijlage 14 Leggerwijziging|exb-2023-61876</meta:user-defined>
    <meta:user-defined meta:name="OVERHEIDop.externeBijlage">Bijlage 15 AERIUS SdB|exb-2023-61877</meta:user-defined>
    <meta:user-defined meta:name="DCTERMS.W3CDTF/OVERHEIDop.jaargang">2023</meta:user-defined>
    <meta:user-defined meta:name="OVERHEIDop.publicationIssue">16430</meta:user-defined>
    <meta:user-defined meta:name="OVERHEIDop.WsbID/DC.identifier">wsb-2023-16430</meta:user-defined>
    <meta:user-defined meta:name="OVERHEIDop.versieInformatie"/>
  </office:meta>
</office:document-meta>
</file>