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tributieverordening Scheldestromen zoetwatervoorziening Tholen en Sint Philipsland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ne vergadering van waterschap Scheldestromen;</text:p>
            <text:p text:style-name="al">gezien het voorstel van het dagelijks bestuur van dinsdag 5 december 2023, nr. 2023022194;</text:p>
            <text:p text:style-name="al">gelet op de artikelen 113 en 115 Waterschapswet;</text:p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</text:span> </text:p>
            <text:p text:style-name="al">De Retributieverordening Scheldestromen zoetwatervoorziening Tholen en Sint Philipsland 2019 als volgt te wijzigen:</text:p>
            <text:p text:style-name="al">- in artikel 4 lid 2 sub a wordt het tarief gewijzigd in € 49,34; </text:p>
            <text:p text:style-name="al">- in artikel 4 lid 2 sub b wordt het tarief gewijzigd in € 32,89; </text:p>
            <text:p text:style-name="al">- in artikel 4 lid 2 sub c wordt het tarief gewijzigd in € 16,45.</text:p>
            <text:p text:style-name="al"/>
          </text:section>
          <text:section text:name="artikel_id1-3-2-2-2" text:style-name="artikel">
            <text:p text:style-name="artikel_kop_titel"><text:span text:style-name="artikel_kop_label">II </text:span> </text:p>
            <text:p text:style-name="al">Te bepalen dat:</text:p>
            <text:p text:style-name="al">- dit besluit in werking treedt met ingang van de dag na die van de bekendmaking; </text:p>
            <text:p text:style-name="al">- de datum van ingang van de heffing is 1 januari 2024;</text:p>
            <text:p text:style-name="al">- de bij dit besluit gewijzigde bepalingen van toepassing blijven op belastbare feiten die zich hebben voorgedaan voor de hiervoor genoemde datum van ingang van de heff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de algemene vergadering van woensdag 20 december 2023 van waterschap Scheldestromen.</text:p>
            <text:p text:style-name="al"/>
          </text:section>
          <text:section text:name="ondertekening_id1-3-2-3-2">
            <text:p><text:span text:style-name="ondertekening_naam">
            <text:span text:style-name="voornaam"> drs. J.A. </text:span>
            <text:span text:style-name="achternaam">Daane RA, secretaris-directeur</text:span>
          </text:span></text:p>
          </text:section>
          <text:section text:name="ondertekening_id1-3-2-3-3">
            <text:p><text:span text:style-name="ondertekening_naam">
            <text:span text:style-name="voornaam">mr. drs. A.J.G.</text:span>
            <text:span text:style-name="achternaam">Poppelaars, dijkgraaf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64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DC.source">artikel 113 van de Waterschapswet]|[1.0:c:BWBR0005108&amp;artikel=113&amp;g=2018-07-01</meta:user-defined>
    <meta:user-defined meta:name="DC.source">artikel 115, eerste lid, van de Waterschapswet]|[1.0:c:BWBR0005108&amp;artikel=115&amp;lid=1&amp;g=2018-07-01</meta:user-defined>
    <meta:user-defined meta:name="OVERHEIDop.referentienummer">2021037674</meta:user-defined>
    <meta:user-defined meta:name="DCTERMS.alternative">Retributieverordening zoetwatervoorziening Tholen en Sint Philipsland 2019</meta:user-defined>
    <dc:language>nl</dc:language>
    <meta:user-defined meta:name="OVERHEIDop.locatietype/OVERHEIDop.gebiedsmarkering">Waterschap</meta:user-defined>
    <meta:user-defined meta:name="DC.title">Retributieverordening Scheldestromen zoetwatervoorziening Tholen en Sint Philipsland 2019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425</meta:user-defined>
    <meta:user-defined meta:name="OVERHEIDop.betreftRegeling">CVDR622852_5</meta:user-defined>
    <meta:user-defined meta:name="xs:date/OVERHEIDop.startdatum">2024-01-01</meta:user-defined>
    <meta:user-defined meta:name="OVERHEIDop.WsbID/DC.identifier">wsb-2023-16425</meta:user-defined>
    <meta:user-defined meta:name="OVERHEIDop.versieInformatie"/>
  </office:meta>
</office:document-meta>
</file>