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Reigersbergsche Polder en Eerste Bathpolder (ged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5 december 2023, nr. 2023022162;</text:p>
            <text:p text:style-name="al">gelet op de artikelen 113 en 115 Waterschapswet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De Retributieverordening Reigersbergsche Polder en Eerste Bathpolder (ged.) als volgt te wijzigen:</text:p>
            <text:p text:style-name="al">- in artikel 4 tweede volzin wordt het tarief gewijzigd in € 37,88</text:p>
            <text:p text:style-name="al"/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Te bepalen dat:</text:p>
            <text:p text:style-name="al">- dit besluit in werking treedt met ingang van de dag na die van de bekendmaking;</text:p>
            <text:p text:style-name="al">- de datum van ingang van de heffing is 1 januari 2024;</text:p>
            <text:p text:style-name="al">- de bij dit besluit gewijzigde bepalingen van toepassing blijven op belastbare feiten die zich hebben voorgedaan voor de hiervoor genoemde datum van ingang van de heff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de algemene vergadering van woensdag 20 december 2023 van waterschap Scheldestromen.</text:p>
            <text:p text:style-name="al"/>
          </text:section>
          <text:section text:name="ondertekening_id1-3-2-3-2">
            <text:p><text:span text:style-name="ondertekening_naam">
            <text:span text:style-name="voornaam"> drs. J.A. </text:span>
            <text:span text:style-name="achternaam">Daane RA, secretaris-directeur</text:span>
          </text:span></text:p>
          </text:section>
          <text:section text:name="ondertekening_id1-3-2-3-3">
            <text:p><text:span text:style-name="ondertekening_naam">
            <text:span text:style-name="voornaam">mr. drs. A.J.G.</text:span>
            <text:span text:style-name="achternaam">Poppelaars, dijkgraa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Waterschapswet, art. 115, lid 1, sub a]|[http://wetten.overheid.nl/cgi-bin/deeplink/law1/title=Waterschapswet</meta:user-defined>
    <meta:user-defined meta:name="OVERHEIDop.referentienummer">2021037677</meta:user-defined>
    <meta:user-defined meta:name="DCTERMS.alternative">Retributieverordening Reigersbergsche Polder en Eerste Bathpolder (ged.)</meta:user-defined>
    <dc:language>nl</dc:language>
    <meta:user-defined meta:name="OVERHEIDop.locatietype/OVERHEIDop.gebiedsmarkering">Waterschap</meta:user-defined>
    <meta:user-defined meta:name="DC.title">Retributieverordening Reigersbergsche Polder en Eerste Bathpolder (ged.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24</meta:user-defined>
    <meta:user-defined meta:name="OVERHEIDop.betreftRegeling">CVDR272862_6</meta:user-defined>
    <meta:user-defined meta:name="xs:date/OVERHEIDop.startdatum">2024-01-01</meta:user-defined>
    <meta:user-defined meta:name="OVERHEIDop.WsbID/DC.identifier">wsb-2023-16424</meta:user-defined>
    <meta:user-defined meta:name="OVERHEIDop.versieInformatie"/>
  </office:meta>
</office:document-meta>
</file>