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kabels in de zone waterstaatswerk van een regionale waterkering op de locatie nabij Utrechtsestraatweg 72 in Oudewater (code HDSR3827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kabels in de zone waterstaatswerk van een regionale waterkering op de locatie nabij Utrechtsestraatweg 72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2716</meta:user-defined>
    <meta:user-defined meta:name="DCTERMS.abstract">Melding activiteit voor het leggen van kabels in de zone waterstaatswerk van een regionale waterkering op de locatie nabij Utrechtsestraatweg 72 in de gemeente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kabels in de zone waterstaatswerk van een regionale waterkering op de locatie nabij Utrechtsestraatweg 72 in Oudewater (code HDSR382716)</meta:user-defined>
    <meta:user-defined meta:name="DCTERMS.W3CDTF/DCTERMS.available">2023-12-28</meta:user-defined>
    <meta:user-defined meta:name="DCTERMS.W3CDTF/OVERHEIDop.jaargang">2023</meta:user-defined>
    <meta:user-defined meta:name="OVERHEIDop.publicationIssue">16423</meta:user-defined>
    <meta:user-defined meta:name="OVERHEIDop.WsbID/DC.identifier">wsb-2023-16423</meta:user-defined>
    <meta:user-defined meta:name="OVERHEIDop.versieInformatie"/>
  </office:meta>
</office:document-meta>
</file>