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graven van een langshaven en het aanleggen van een damwand, Oudeweg 10, Oudewater (code HDSR3875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graven van een langshaven en het aanleggen van een damwand, Oudeweg 10, Oudewater. Deze aanvraag is ontvangen op 21 december 2023 en geregistreerd onder zaak 387567 (OLO 8298281)</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8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41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1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41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7567</meta:user-defined>
    <meta:user-defined meta:name="DCTERMS.abstract">Nieuwe aanvraag watervergunning voor het graven van een langshaven en het aanleggen van een damwand, Oudeweg 10, Oudewater</meta:user-defined>
    <dc:language>nl</dc:language>
    <meta:user-defined meta:name="OVERHEIDop.locatietype/OVERHEIDop.gebiedsmarkering">Adres</meta:user-defined>
    <meta:user-defined meta:name="DC.title">Hoogheemraadschap De Stichtse Rijnlanden – Nieuwe aanvraag watervergunning voor het graven van een langshaven en het aanleggen van een damwand, Oudeweg 10, Oudewater (code HDSR387567)</meta:user-defined>
    <meta:user-defined meta:name="DCTERMS.W3CDTF/DCTERMS.available">2023-12-28</meta:user-defined>
    <meta:user-defined meta:name="DCTERMS.W3CDTF/OVERHEIDop.jaargang">2023</meta:user-defined>
    <meta:user-defined meta:name="OVERHEIDop.publicationIssue">16419</meta:user-defined>
    <meta:user-defined meta:name="OVERHEIDop.WsbID/DC.identifier">wsb-2023-16419</meta:user-defined>
    <meta:user-defined meta:name="OVERHEIDop.versieInformatie"/>
  </office:meta>
</office:document-meta>
</file>