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nieuw  verhard oppervlak en het graven van een B-water ter plaatse van Gorinchem sectie P nummer 2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nieuw  verhard oppervlak en het graven van een B-water ter plaatse van Gorinchem sectie P nummer 2105 een watervergunning te verlenen.  
</text:p>
            <text:p text:style-name="common-al">Zaaknummer: 2023154698
</text:p>
            <text:p text:style-name="common-al">Start bezwaartermijn: 22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4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4698</meta:user-defined>
    <meta:user-defined meta:name="DCTERMS.abstract">het aanleggen van nieuw verhard oppervlak en het graven van een B-water ter plaatse van Gorinchem, sectie P, perceelnummer 21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nieuw  verhard oppervlak en het graven van een B-water ter plaatse van Gorinchem sectie P nummer 2105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412</meta:user-defined>
    <meta:user-defined meta:name="OVERHEIDop.WsbID/DC.identifier">wsb-2023-16412</meta:user-defined>
    <meta:user-defined meta:name="OVERHEIDop.versieInformatie"/>
  </office:meta>
</office:document-meta>
</file>