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raven van een langshaven en het aanleggen van een damwand, nabij locatie Oudeweg 4, Oudewater (code HDSR387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van een langshaven en het aanleggen van een damwand, nabij locatie Oudeweg 4, Oudewater. Deze aanvraag is ontvangen op 21 december 2023 en geregistreerd onder zaak 387534 (OLO 829799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534</meta:user-defined>
    <meta:user-defined meta:name="DCTERMS.abstract">Nieuwe aanvraag voor een watervergunning voor het graven van een langshaven en het aanleggen van een damwand, nabij locatie Oudeweg 4, Oudewater</meta:user-defined>
    <dc:language>nl</dc:language>
    <meta:user-defined meta:name="OVERHEIDop.locatietype/OVERHEIDop.gebiedsmarkering">Adres</meta:user-defined>
    <meta:user-defined meta:name="DC.title">Hoogheemraadschap De Stichtse Rijnlanden – Nieuwe aanvraag watervergunning voor het graven van een langshaven en het aanleggen van een damwand, nabij locatie Oudeweg 4, Oudewater (code HDSR387534)</meta:user-defined>
    <meta:user-defined meta:name="DCTERMS.W3CDTF/DCTERMS.available">2023-12-28</meta:user-defined>
    <meta:user-defined meta:name="DCTERMS.W3CDTF/OVERHEIDop.jaargang">2023</meta:user-defined>
    <meta:user-defined meta:name="OVERHEIDop.publicationIssue">16410</meta:user-defined>
    <meta:user-defined meta:name="OVERHEIDop.WsbID/DC.identifier">wsb-2023-16410</meta:user-defined>
    <meta:user-defined meta:name="OVERHEIDop.versieInformatie"/>
  </office:meta>
</office:document-meta>
</file>