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oprichten van een gebouw, zoals een woning, bedrijfspand, strandpaviljoen of strandhuisje, Kerkstraat 71, Bodegraven (code HDSR387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oprichten van een gebouw, zoals een woning, bedrijfspand, strandpaviljoen of strandhuisje, Kerkstraat 71, Bodegraven in de gemeente Bodegraven-Reeuwijk. Deze aanvraag is ontvangen op 21 december 2023 en geregistreerd onder zaak 387315 (OLO 829416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/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8 december 2023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640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0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DSR 387315</meta:user-defined>
    <meta:user-defined meta:name="DCTERMS.abstract">Nieuwe aanvraag watervergunning voor het oprichten van een gebouw, zoals een woning, bedrijfspand, strandpaviljoen of strandhuisje, Kerkstraat 71, Bodegraven in de gemeente Bodegraven-Reeuwij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oprichten van een gebouw, zoals een woning, bedrijfspand, strandpaviljoen of strandhuisje, Kerkstraat 71, Bodegraven (code HDSR387315)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07</meta:user-defined>
    <meta:user-defined meta:name="OVERHEIDop.WsbID/DC.identifier">wsb-2023-16407</meta:user-defined>
    <meta:user-defined meta:name="OVERHEIDop.versieInformatie"/>
  </office:meta>
</office:document-meta>
</file>