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8712 verleende vergunning voor het legaliseren van een woonboot met bijbehorende werken in de regionale waterkering bij Nieuwesluizerweg 1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0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0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201706</meta:user-defined>
    <meta:user-defined meta:name="DCTERMS.abstract">het legaliseren van een woonboot met bijbehorende werken in de regionale waterkering bij Nieuwesluizerweg 1 in Wiering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8712 verleende vergunning voor het legaliseren van een woonboot met bijbehorende werken in de regionale waterkering bij Nieuwesluizerweg 1 in Wieringer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01</meta:user-defined>
    <meta:user-defined meta:name="OVERHEIDop.WsbID/DC.identifier">wsb-2023-16401</meta:user-defined>
    <meta:user-defined meta:name="OVERHEIDop.versieInformatie"/>
  </office:meta>
</office:document-meta>
</file>