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waterleiding aan de 's-Gravenpolderseweg 120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waterleiding aan de 's-Gravenpolderseweg 120 in Goes. De vergunning is geregistreerd onder nummer VOS143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0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436</meta:user-defined>
    <meta:user-defined meta:name="DCTERMS.abstract">aanleggen van een waterleiding aan de 's-Gravenpolderseweg 120 in Goes</meta:user-defined>
    <dc:language>nl</dc:language>
    <meta:user-defined meta:name="OVERHEIDop.locatietype/OVERHEIDop.gebiedsmarkering">Adres</meta:user-defined>
    <meta:user-defined meta:name="DC.title">Watervergunning voor het aanleggen van een waterleiding aan de 's-Gravenpolderseweg 120 in Goes</meta:user-defined>
    <meta:user-defined meta:name="DCTERMS.W3CDTF/DCTERMS.available">2023-02-10</meta:user-defined>
    <meta:user-defined meta:name="DCTERMS.W3CDTF/OVERHEIDop.jaargang">2023</meta:user-defined>
    <meta:user-defined meta:name="OVERHEIDop.publicationIssue">1640</meta:user-defined>
    <meta:user-defined meta:name="OVERHEIDop.WsbID/DC.identifier">wsb-2023-1640</meta:user-defined>
    <meta:user-defined meta:name="OVERHEIDop.versieInformatie"/>
  </office:meta>
</office:document-meta>
</file>