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1249 verleende vergunning voor het realiseren van een ondergrondse parkeergarage nabij de regionale waterkering ter hoogte van Peperstraat 13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36</meta:user-defined>
    <meta:user-defined meta:name="DCTERMS.abstract">het realiseren van een ondergrondse parkeergarage nabij de regionale waterkering ter hoogte van Peperstraat 133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1249 verleende vergunning voor het realiseren van een ondergrondse parkeergarage nabij de regionale waterkering ter hoogte van Peperstraat 133 in Zaa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164</meta:user-defined>
    <meta:user-defined meta:name="OVERHEIDop.WsbID/DC.identifier">wsb-2023-164</meta:user-defined>
    <meta:user-defined meta:name="OVERHEIDop.versieInformatie"/>
  </office:meta>
</office:document-meta>
</file>