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nieuw oppervlaktewaterlichaam, dempen van een gedeelte van een oppervlaktewaterlichaam en verwijderen van duikers aan de Beekseweg in Babberi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aanleggen van een nieuw oppervlaktewaterlichaam incl. twee duikers, dempen van een gedeelte van een oppervlaktewaterlichaam en verwijderen van duikers </text:p>
            <text:p text:style-name="common-al">Locatie: Beekseweg in Babberich</text:p>
            <text:p text:style-name="common-al">Zaaknummer: 125186</text:p>
            <text:p text:style-name="common-al">Datum bekendmaking besluit: 22 december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39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9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9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Vlak</meta:user-defined>
    <meta:user-defined meta:name="DC.title">Toestemming voor het aanleggen van een nieuw oppervlaktewaterlichaam, dempen van een gedeelte van een oppervlaktewaterlichaam en verwijderen van duikers aan de Beekseweg in Babberich</meta:user-defined>
    <meta:user-defined meta:name="DCTERMS.W3CDTF/DCTERMS.available">2023-12-28</meta:user-defined>
    <meta:user-defined meta:name="DCTERMS.W3CDTF/OVERHEIDop.jaargang">2023</meta:user-defined>
    <meta:user-defined meta:name="OVERHEIDop.publicationIssue">16396</meta:user-defined>
    <meta:user-defined meta:name="OVERHEIDop.WsbID/DC.identifier">wsb-2023-16396</meta:user-defined>
    <meta:user-defined meta:name="OVERHEIDop.versieInformatie"/>
  </office:meta>
</office:document-meta>
</file>