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werkingtreding Peilbesluit Groot Wilnis-Vinkeveen Zuid, Groot en klein Oud-Aa en hoogwaterzones Amstelkade – AGV BBV 18.04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het Waterschap Amstel, Gooi en Vecht heeft op 15 november 2018 Peilbesluit Groot Wilnis-Vinkeveen Zuid, Groot en klein Oud-Aa en hoogwaterzones Amstelkade vastgesteld.</text:p>
            <text:p text:style-name="al">De voor instelling benodigde waterinrichtingswerken van een peilgebied zijn afgerond, zodat het peilbesluit voor dit peilgebied in werking kan treden.</text:p>
            <text:p text:style-name="al">Het betreft het volgende peilgebied met het ingestelde waterpeil in meters t.o.v. NAP:</text:p>
            <text:p text:style-name="al">
            <text:span text:style-name="nadrukondlijn">Polder Groot en Klein Oud-Aa</text:span>
          </text:p>
            <text:p text:style-name="al">2510-12  VP -2,17</text:p>
            <text:p text:style-name="al">VP: Vast peil</text:p>
            <text:p text:style-name="al">Het peilbesluit treedt voor dit peilgebied in werking met ingang van de dag na deze bekendmaking.</text:p>
            <text:p text:style-name="al"/>
            <text:p text:style-name="al">
            <text:span text:style-name="nadrukcur">Inzien van de stukken</text:span>
          </text:p>
            <text:p text:style-name="al">U kunt de stukken vinden op</text:p>
            <text:p text:style-name="al">
            <text:a xlink:href="https://zoek.officielebekendmakingen.nl/wsb-2018-11574.html" xlink:type="simple">Waterschapsblad 2018, 11574 | Overheid.nl &gt; Officiële bekendmakingen (officielebekendmakingen.nl)</text:a>  </text:p>
            <text:p text:style-name="al"/>
            <text:p text:style-name="al">
            <text:span text:style-name="nadrukcur">Inlichtingen</text:span>
          </text:p>
            <text:p text:style-name="al">Voor meer informatie kunt u contact opnemen met Kirsty Blatter van Team Waterplannen, of Marcel v.d. Blom en Arie Bunschoten van Team Watersysteembesturing, allen werkzaam bij Waternet, tel. 0900 9394 (20 cent per gesprek, plus uw gebruikelijke belkos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3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5.2 van de Waterwet]|[1.0:c:BWBR0025458&amp;artikel=5.2&amp;g=2023-07-01</meta:user-defined>
    <meta:user-defined meta:name="OVERHEIDop.referentienummer">BBV 18.0412</meta:user-defined>
    <dc:language>nl</dc:language>
    <meta:user-defined meta:name="OVERHEIDop.locatietype/OVERHEIDop.gebiedsmarkering">Punt</meta:user-defined>
    <meta:user-defined meta:name="DC.title">Gedeeltelijke inwerkingtreding Peilbesluit Groot Wilnis-Vinkeveen Zuid, Groot en klein Oud-Aa en hoogwaterzones Amstelkade – AGV BBV 18.0412</meta:user-defined>
    <meta:user-defined meta:name="DCTERMS.W3CDTF/DCTERMS.available">2023-12-29</meta:user-defined>
    <meta:user-defined meta:name="DCTERMS.W3CDTF/OVERHEIDop.jaargang">2023</meta:user-defined>
    <meta:user-defined meta:name="OVERHEIDop.publicationIssue">16395</meta:user-defined>
    <meta:user-defined meta:name="OVERHEIDop.WsbID/DC.identifier">wsb-2023-16395</meta:user-defined>
    <meta:user-defined meta:name="OVERHEIDop.versieInformatie"/>
  </office:meta>
</office:document-meta>
</file>