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881 verleende vergunning voor het vervangen van een beschoeiing in de waterkering bij Dubbelebuurt 3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9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2211717</meta:user-defined>
    <meta:user-defined meta:name="DCTERMS.abstract">het vervangen van een beschoeiing in de waterkering bij Dubbelebuurt 3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8881 verleende vergunning voor het vervangen van een beschoeiing in de waterkering bij Dubbelebuurt 3 in Wormerve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394</meta:user-defined>
    <meta:user-defined meta:name="OVERHEIDop.WsbID/DC.identifier">wsb-2023-16394</meta:user-defined>
    <meta:user-defined meta:name="OVERHEIDop.versieInformatie"/>
  </office:meta>
</office:document-meta>
</file>