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ouwen en uitbreiden van een woning ter plaatse van Zuidzijdsedijk 38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ouwen en uitbreiden van een woning ter plaatse van Zuidzijdsedijk 38 in Nieuw-Beijerland.</text:p>
            <text:p text:style-name="common-al">Zaaknummer: VTH202310-0921</text:p>
            <text:p text:style-name="common-al">Start bezwaartermijn (6 weken): 2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921</meta:user-defined>
    <meta:user-defined meta:name="DCTERMS.abstract">het verbouwen en uitbreiden van een woning ter plaatse van Zuidzijdsedijk 38 in Nieuw-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bouwen en uitbreiden van een woning ter plaatse van Zuidzijdsedijk 38 in Nieuw-Beijerland</meta:user-defined>
    <meta:user-defined meta:name="DCTERMS.W3CDTF/DCTERMS.available">2023-12-28</meta:user-defined>
    <meta:user-defined meta:name="DCTERMS.W3CDTF/OVERHEIDop.jaargang">2023</meta:user-defined>
    <meta:user-defined meta:name="OVERHEIDop.publicationIssue">16391</meta:user-defined>
    <meta:user-defined meta:name="OVERHEIDop.WsbID/DC.identifier">wsb-2023-16391</meta:user-defined>
    <meta:user-defined meta:name="OVERHEIDop.versieInformatie"/>
  </office:meta>
</office:document-meta>
</file>