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tijdelijke brug t.b.v. de bouw van een woning, naast locatie Sportweg 22, (code HDSR387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tijdelijke brug t.b.v. de bouw van een woning, naast locatie Sportweg 22, Kockengen in de gemeente Stichtse Vecht. Deze aanvraag is ontvangen op 20 december 2023 en geregistreerd onder zaak 387009 (OLO 829059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009</meta:user-defined>
    <meta:user-defined meta:name="DCTERMS.abstract">Nieuwe aanvraag voor een watervergunning ontvangen voor het aanleggen van een tijdelijke brug t.b.v. de bouw van een woning, naast locatie Sportweg 22, Kockengen in de gemeente Stichtse V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tijdelijke brug t.b.v. de bouw van een woning, naast locatie Sportweg 22, (code HDSR387009)</meta:user-defined>
    <meta:user-defined meta:name="DCTERMS.W3CDTF/DCTERMS.available">2023-12-28</meta:user-defined>
    <meta:user-defined meta:name="DCTERMS.W3CDTF/OVERHEIDop.jaargang">2023</meta:user-defined>
    <meta:user-defined meta:name="OVERHEIDop.publicationIssue">16389</meta:user-defined>
    <meta:user-defined meta:name="OVERHEIDop.WsbID/DC.identifier">wsb-2023-16389</meta:user-defined>
    <meta:user-defined meta:name="OVERHEIDop.versieInformatie"/>
  </office:meta>
</office:document-meta>
</file>