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watervergunning voor het aanleggen van een landbouwbrug aan de Binnenweg in Al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landbouwbrug, betreft wijzigingen in de voorschriften van vergunning 96362 verleend op 25 juli 2023</text:p>
            <text:p text:style-name="common-al">Locatie: nabij Binnenweg 32 in Lochem</text:p>
            <text:p text:style-name="common-al">Zaaknummer: 129728</text:p>
            <text:p text:style-name="common-al">Datum bekendmaking besluit: 14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3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ijziging op verleende watervergunning voor het aanleggen van een landbouwbrug aan de Binnenweg in Almen</meta:user-defined>
    <meta:user-defined meta:name="DCTERMS.W3CDTF/DCTERMS.available">2023-12-28</meta:user-defined>
    <meta:user-defined meta:name="DCTERMS.W3CDTF/OVERHEIDop.jaargang">2023</meta:user-defined>
    <meta:user-defined meta:name="OVERHEIDop.publicationIssue">16386</meta:user-defined>
    <meta:user-defined meta:name="OVERHEIDop.WsbID/DC.identifier">wsb-2023-16386</meta:user-defined>
    <meta:user-defined meta:name="OVERHEIDop.versieInformatie"/>
  </office:meta>
</office:document-meta>
</file>