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watergangen nabij Meedenweg 3 te Wet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december 2023 tot en met 1 febr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38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graven van watergangen nabij Meedenweg 3 te Wetsinge</meta:user-defined>
    <meta:user-defined meta:name="DCTERMS.W3CDTF/DCTERMS.available">2023-12-28</meta:user-defined>
    <meta:user-defined meta:name="DCTERMS.W3CDTF/OVERHEIDop.jaargang">2023</meta:user-defined>
    <meta:user-defined meta:name="OVERHEIDop.externeBijlage">68241_besluit|exb-2023-61672</meta:user-defined>
    <meta:user-defined meta:name="OVERHEIDop.publicationIssue">16385</meta:user-defined>
    <meta:user-defined meta:name="OVERHEIDop.WsbID/DC.identifier">wsb-2023-16385</meta:user-defined>
    <meta:user-defined meta:name="OVERHEIDop.versieInformatie"/>
  </office:meta>
</office:document-meta>
</file>