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locatie Neereind 1A, Schalkwijk in de gemeente Houten (code HDSR3871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locatie Neereind 1A, Schalkwijk in de gemeente Houten. Deze aanvraag is ontvangen op 20 december 2023 en geregistreerd onder zaak 387171 (OLO 829267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7171</meta:user-defined>
    <meta:user-defined meta:name="DCTERMS.abstract">Nieuwe aanvraag voor een watervergunning voor het aanleggen van kabels of leidingen in of nabij een oppervlaktewaterlichaam, nabij locatie Neereind 1A, Schalkwijk in de gemeente Hou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locatie Neereind 1A, Schalkwijk in de gemeente Houten (code HDSR387171)</meta:user-defined>
    <meta:user-defined meta:name="DCTERMS.W3CDTF/DCTERMS.available">2023-12-28</meta:user-defined>
    <meta:user-defined meta:name="DCTERMS.W3CDTF/OVERHEIDop.jaargang">2023</meta:user-defined>
    <meta:user-defined meta:name="OVERHEIDop.publicationIssue">16382</meta:user-defined>
    <meta:user-defined meta:name="OVERHEIDop.WsbID/DC.identifier">wsb-2023-16382</meta:user-defined>
    <meta:user-defined meta:name="OVERHEIDop.versieInformatie"/>
  </office:meta>
</office:document-meta>
</file>