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watervergunning VTH202307-0051 voor het realiseren van een landschapswal in het Waalbos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watervergunning VTH202307-0051 voor het realiseren van een landschapswal in het Waalbos in Zwijndrecht een water- en wegenvergunning te verlenen.</text:p>
            <text:p text:style-name="common-al">Zaaknummer: VTH202312-0250</text:p>
            <text:p text:style-name="common-al">Start bezwaartermijn (6 weken): 2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50</meta:user-defined>
    <meta:user-defined meta:name="DCTERMS.abstract">het wijzigen van watervergunning VTH202307-0051 voor het realiseren van een landschapswal in het Waalbos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wijzigen van watervergunning VTH202307-0051 voor het realiseren van een landschapswal in het Waalbos in Zwijndrecht</meta:user-defined>
    <meta:user-defined meta:name="DCTERMS.W3CDTF/DCTERMS.available">2023-12-28</meta:user-defined>
    <meta:user-defined meta:name="DCTERMS.W3CDTF/OVERHEIDop.jaargang">2023</meta:user-defined>
    <meta:user-defined meta:name="OVERHEIDop.publicationIssue">16379</meta:user-defined>
    <meta:user-defined meta:name="OVERHEIDop.WsbID/DC.identifier">wsb-2023-16379</meta:user-defined>
    <meta:user-defined meta:name="OVERHEIDop.versieInformatie"/>
  </office:meta>
</office:document-meta>
</file>