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440 verleende vergunning voor het leggen van een waterleiding via boogzinker in een regionale waterkering en kruisende het boezemwater, van Voorhaven 7 naar Voorhaven 8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51622</meta:user-defined>
    <meta:user-defined meta:name="DCTERMS.abstract">het leggen van een waterleiding via boogzinker in een regionale waterkering en kruisende het boezemwater, van Voorhaven 7 naar Voorhaven 8A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440 verleende vergunning voor het leggen van een waterleiding via boogzinker in een regionale waterkering en kruisende het boezemwater, van Voorhaven 7 naar Voorhaven 8A in 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8</meta:user-defined>
    <meta:user-defined meta:name="OVERHEIDop.WsbID/DC.identifier">wsb-2023-16378</meta:user-defined>
    <meta:user-defined meta:name="OVERHEIDop.versieInformatie"/>
  </office:meta>
</office:document-meta>
</file>