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Wijziging Waterscheiding t.h.v. nr. 230 en 254 Gemeente Rotterda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20 december 2023 het navolgende besluit is genomen.</text:p>
            <text:p text:style-name="al"/>
            <text:p text:style-name="al">Projectplan Wijziging Waterscheiding t.h.v. nr. 230 en 254 Gemeente Rotterdam </text:p>
            <text:p text:style-name="al"/>
            <text:p text:style-name="al">Het projectplan heeft betrekking op het dempen en graven van een watergang ter verbetering van een waterscheiding. </text:p>
            <text:p text:style-name="al"/>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kan tevens per email wordt verstuurd naar: <text:a xlink:href="mailto:bezwaarschriftencommissie@hhdelfland.nl" xlink:type="simple">bezwaarschriftencommissie@hhdelfland.nl</text:a>.<text:span text:style-name="nadrukcur"/>Het bezwaarschrift dient voorzien te zijn van naam en adres, de dagtekening, een omschrijving van het besluit waartegen bezwaar wordt ingesteld en de gronden van het bezwaar.</text:p>
            <text:p text:style-name="al"/>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
            <text:p text:style-name="al">Voor het maken van een afspraak voor inzage en voor vragen naar aanleiding van deze kennisgeving kunt u op werkdagen van 9.00-16.00 uur contact opnemen met Hubert van Renterghem via het Communicatie en KlantContact (CK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7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7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7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4 van de Waterwet]|[1.0:c:BWBR0025458&amp;artikel=5.4&amp;g=2023-07-01</meta:user-defined>
    <meta:user-defined meta:name="OVERHEIDop.referentienummer">702084-016</meta:user-defined>
    <meta:user-defined meta:name="DCTERMS.abstract">Projectplan Waterwet Wijziging Waterscheiding t.h.v. nr. 230 en 254 Gemeente Rotterdam</meta:user-defined>
    <dc:language>nl</dc:language>
    <meta:user-defined meta:name="OVERHEIDop.locatietype/OVERHEIDop.gebiedsmarkering">Punt</meta:user-defined>
    <meta:user-defined meta:name="DC.title">Hoogheemraadschap van Delfland – Projectplan Wijziging Waterscheiding t.h.v. nr. 230 en 254 Gemeente Rotterdam</meta:user-defined>
    <meta:user-defined meta:name="DCTERMS.W3CDTF/DCTERMS.available">2023-12-28</meta:user-defined>
    <meta:user-defined meta:name="OVERHEIDop.externeBijlage">Besluit in mandaat|exb-2023-61659</meta:user-defined>
    <meta:user-defined meta:name="OVERHEIDop.externeBijlage">Projectplan Waterwet|exb-2023-61660</meta:user-defined>
    <meta:user-defined meta:name="OVERHEIDop.externeBijlage">Schetsontwerp|exb-2023-61661</meta:user-defined>
    <meta:user-defined meta:name="DCTERMS.W3CDTF/OVERHEIDop.jaargang">2023</meta:user-defined>
    <meta:user-defined meta:name="OVERHEIDop.publicationIssue">16377</meta:user-defined>
    <meta:user-defined meta:name="OVERHEIDop.WsbID/DC.identifier">wsb-2023-16377</meta:user-defined>
    <meta:user-defined meta:name="OVERHEIDop.versieInformatie"/>
  </office:meta>
</office:document-meta>
</file>