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geheel dempen van een oppervlaktewaterlichaam, nabij locatie Lekdijk west 76 Lopik (code HDSR3681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geheel dempen van een oppervlaktewaterlichaam, nabij locatie Lekdijk west 76 Lopik. Deze aanvraag is ontvangen op 20 oktober 2023 en geregistreerd onder zaak 368101 (OLO 814190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68101</meta:user-defined>
    <meta:user-defined meta:name="DCTERMS.abstract">Nieuwe aanvraag watervergunning voor het geheel dempen van een oppervlaktewaterlichaam, nabij locatie Lekdijk west 76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geheel dempen van een oppervlaktewaterlichaam, nabij locatie Lekdijk west 76 Lopik (code HDSR368101)</meta:user-defined>
    <meta:user-defined meta:name="DCTERMS.W3CDTF/DCTERMS.available">2023-12-28</meta:user-defined>
    <meta:user-defined meta:name="DCTERMS.W3CDTF/OVERHEIDop.jaargang">2023</meta:user-defined>
    <meta:user-defined meta:name="OVERHEIDop.publicationIssue">16376</meta:user-defined>
    <meta:user-defined meta:name="OVERHEIDop.WsbID/DC.identifier">wsb-2023-16376</meta:user-defined>
    <meta:user-defined meta:name="OVERHEIDop.versieInformatie"/>
  </office:meta>
</office:document-meta>
</file>