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elhovensedijk 17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december 2023 met registratienummer 0652718093 voor het lozen van hemelwater afkomstig van een uitbreiding verhard (kassen)oppervlak met 64.460 m2, dempen van een a-water, vergraven van een a-water en bouwen van een bedrijfsruimte in de beschermingszone van een a-water ter hoogte van Steelhovensedijk 17 te Mad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eelhovensedijk 17 te Made.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375</meta:user-defined>
    <meta:user-defined meta:name="OVERHEIDop.WsbID/DC.identifier">wsb-2023-16375</meta:user-defined>
    <meta:user-defined meta:name="OVERHEIDop.versieInformatie"/>
  </office:meta>
</office:document-meta>
</file>