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en compenseren in aan te leggen natuurvriendelijke oever in B-water 094791, plaatsen drie houten doorgangen in B-water 094791, 421859 en 94790 tpv Zonnepark Beuningen sectie F,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en compenseren in aan te leggen natuurvriendelijke oever in B-water 094791, plaatsen drie houten doorgangen in B-water 094791, 421859 en 94790 tpv Zonnepark Beuningen sectie F, 39 een watervergunning te verlenen.  
</text:p>
            <text:p text:style-name="common-al">Zaaknummer: 2023115456
</text:p>
            <text:p text:style-name="common-al">Start bezwaartermijn: 22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5456</meta:user-defined>
    <meta:user-defined meta:name="DCTERMS.abstract">versneld afvoeren hemelwater compenseren in aan te leggen natuurvriendelijke oever plaatsen houten doorgangen in B-watergangen tpv Zonnepark Beunin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sneld afvoeren van hemelwater en compenseren in aan te leggen natuurvriendelijke oever in B-water 094791, plaatsen drie houten doorgangen in B-water 094791, 421859 en 94790 tpv Zonnepark Beuningen sectie F, 39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4</meta:user-defined>
    <meta:user-defined meta:name="OVERHEIDop.WsbID/DC.identifier">wsb-2023-16374</meta:user-defined>
    <meta:user-defined meta:name="OVERHEIDop.versieInformatie"/>
  </office:meta>
</office:document-meta>
</file>