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895 verleende vergunning voor het vervangen van een telecomkast op de regionale waterkering ter hoogte van Warmperserij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41244</meta:user-defined>
    <meta:user-defined meta:name="DCTERMS.abstract">het vervangen van een telecomkast op de regionale waterkering ter hoogte van Warmperserij 1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895 verleende vergunning voor het vervangen van een telecomkast op de regionale waterkering ter hoogte van Warmperserij 17 in Zaa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3</meta:user-defined>
    <meta:user-defined meta:name="OVERHEIDop.WsbID/DC.identifier">wsb-2023-16373</meta:user-defined>
    <meta:user-defined meta:name="OVERHEIDop.versieInformatie"/>
  </office:meta>
</office:document-meta>
</file>