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Ravelijn, Stoofdijk en Oliemolenstraat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3 met registratienummer 0652718089 voor het verwijderen van laagspannings- en openbare verlichtingskabels uit de compartimenteringskering DWK00564 (Stoofdijk) en kruisend met a-water en aanleggen van laagspannings- en openbare verlichtingskabels parallel in en door middel van een gestuurde boring/persing (met het in- en uittredepunt in het waterstaatswerk) kruisend met de compartimenteringskering DWK00564 (Stoofdijk) en langs a-wateren ter hoogte van 't Ravelijn, Stoofdijk en Oliemolenstraat te Kl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't Ravelijn, Stoofdijk en Oliemolenstraat te Klunder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2</meta:user-defined>
    <meta:user-defined meta:name="OVERHEIDop.WsbID/DC.identifier">wsb-2023-16372</meta:user-defined>
    <meta:user-defined meta:name="OVERHEIDop.versieInformatie"/>
  </office:meta>
</office:document-meta>
</file>