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907 verleende vergunning voor het verbouwen van een woning en realiseren van een nieuwe woning binnen de zonering van de regionale waterkering thv Landsmeerderdijk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9518</meta:user-defined>
    <meta:user-defined meta:name="DCTERMS.abstract">het verbouwen van een woning en realiseren van een nieuwe woning binnen de zonering van de regionale waterkering thv Landsmeerderdijk 19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907 verleende vergunning voor het verbouwen van een woning en realiseren van een nieuwe woning binnen de zonering van de regionale waterkering thv Landsmeerderdijk 195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371</meta:user-defined>
    <meta:user-defined meta:name="OVERHEIDop.WsbID/DC.identifier">wsb-2023-16371</meta:user-defined>
    <meta:user-defined meta:name="OVERHEIDop.versieInformatie"/>
  </office:meta>
</office:document-meta>
</file>