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51 verleende vergunning voor het vervangen van een brug voor een dam met duiker nabij Axwijk 9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78</meta:user-defined>
    <meta:user-defined meta:name="DCTERMS.abstract">het vervangen van een brug voor een dam met duiker nabij Axwijk 9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51 verleende vergunning voor het vervangen van een brug voor een dam met duiker nabij Axwijk 9 in Middelie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37</meta:user-defined>
    <meta:user-defined meta:name="OVERHEIDop.WsbID/DC.identifier">wsb-2023-1637</meta:user-defined>
    <meta:user-defined meta:name="OVERHEIDop.versieInformatie"/>
  </office:meta>
</office:document-meta>
</file>