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Rijsbergsebaan 5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3 met registratienummer 0652718081 voor het vergraven van het talud van een b-water ter hoogte van Oude Rijsbergsebaan 51 te Breda ten behoeve van het realiseren van een natuurlijkvriendelijke oev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 Rijsbergsebaan 51 te Breda.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68</meta:user-defined>
    <meta:user-defined meta:name="OVERHEIDop.WsbID/DC.identifier">wsb-2023-16368</meta:user-defined>
    <meta:user-defined meta:name="OVERHEIDop.versieInformatie"/>
  </office:meta>
</office:document-meta>
</file>