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erckeboschlaan 31 in Zeist (Code HDSR386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erckeboschlaan 31 in Zeist.</text:p>
            <text:p text:style-name="common-al">In de periode tussen 20 december 2023 en 16 februari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6611</meta:user-defined>
    <meta:user-defined meta:name="DCTERMS.abstract">Melding voor het onttrekken van grondwater op de locatie Kerckeboschlaan 31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erckeboschlaan 31 in Zeist (Code HDSR38661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366</meta:user-defined>
    <meta:user-defined meta:name="OVERHEIDop.WsbID/DC.identifier">wsb-2023-16366</meta:user-defined>
    <meta:user-defined meta:name="OVERHEIDop.versieInformatie"/>
  </office:meta>
</office:document-meta>
</file>